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3:03:20_au_27:03:20"/><text:bookmark-start text:name="__RefHeading___semaine_du_23_03_20_au_27_03_20_1"/><text:bookmark-start text:name="semaine_du_23_03_20_au_27_03_20"/>Semaine du 23/03/20 au 27/03/20<text:bookmark-end text:name="__RefHeading___semaine_du_23_03_20_au_27_03_20_1"/><text:bookmark-end text:name="semaine_du_23_03_20_au_27_03_20"/></text:h>
      <text:h text:style-name="Heading_20_2" text:outline-level="2"><text:bookmark-start text:name="__RefHeading___i._schematisez_ces_3_circuits_cote_exercice_-_la_correction_2"/><text:bookmark-start text:name="i._schematisez_ces_3_circuits_cote_exercice_-_la_correction"/>I. Schématisez ces 3 circuits côté exercice - La correction<text:bookmark-end text:name="__RefHeading___i._schematisez_ces_3_circuits_cote_exercice_-_la_correction_2"/><text:bookmark-end text:name="i._schematisez_ces_3_circuits_cote_exercice_-_la_correction"/></text:h>
      <text:h text:style-name="Heading_20_2" text:outline-level="2"><text:bookmark-start text:name="__RefHeading___ii._activite_1_p_124_3"/><text:bookmark-start text:name="ii._activite_1_p_124"/>II. Activité 1 p 124<text:bookmark-end text:name="__RefHeading___ii._activite_1_p_124_3"/><text:bookmark-end text:name="ii._activite_1_p_124"/></text:h>
      <text:p text:style-name="Text_20_body">Faire l'activité et s'autocorriger</text:p>
      <text:h text:style-name="Heading_20_2" text:outline-level="2"><text:bookmark-start text:name="__RefHeading___iii._activite_2_p_125_4"/><text:bookmark-start text:name="iii._activite_2_p_125"/>III. Activité 2 p 125<text:bookmark-end text:name="__RefHeading___iii._activite_2_p_125_4"/><text:bookmark-end text:name="iii._activite_2_p_125"/></text:h>
      <text:p text:style-name="Text_20_body">Faire l'activité et s'autocorriger</text:p>
      <text:h text:style-name="Heading_20_2" text:outline-level="2"><text:bookmark-start text:name="__RefHeading___iv._prendre_en_photo_les_activite_1_et_2_p_124_125_et_les_envoyer_par_pronote_5"/><text:bookmark-start text:name="iv._prendre_en_photo_les_activite_1_et_2_p_124_125_et_les_envoyer_par_pronote"/>IV. Prendre en photo les activité 1 et 2 p 124 125 et les envoyer par Pronote<text:bookmark-end text:name="__RefHeading___iv._prendre_en_photo_les_activite_1_et_2_p_124_125_et_les_envoyer_par_pronote_5"/><text:bookmark-end text:name="iv._prendre_en_photo_les_activite_1_et_2_p_124_125_et_les_envoyer_par_pronote"/></text:h>
      <text:p text:style-name="Text_20_body">QUE PAR PRONO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10:20</meta:creation-date>
    <dc:creator>Generated</dc:creator>
    <dc:date>2026-07-31T00::10:20</dc:date>
    <dc:language>en-US</dc:language>
    <meta:editing-cycles>1</meta:editing-cycles>
    <meta:editing-duration>PT0S</meta:editing-duration>
    <dc:title>5eme:semaine_du_23:03:20_au_27:03:20</dc:title>
  </office:meta>
</office:document-meta>
</file>