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00320235c5e"/><text:bookmark-start text:name="__RefHeading___semaine_du_20_03_2023_1"/><text:bookmark-start text:name="semaine_du_20_03_2023"/>Semaine du 20/03/2023<text:bookmark-end text:name="__RefHeading___semaine_du_20_03_2023_1"/><text:bookmark-end text:name="semaine_du_20_03_2023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Activité p 62</text:p>
      <text:h text:style-name="Heading_20_2" text:outline-level="2"><text:bookmark-start text:name="__RefHeading___tp-lecon_volume_et_masse_3"/><text:bookmark-start text:name="tp-lecon_volume_et_masse"/>2. TP-Leçon volume et masse<text:bookmark-end text:name="__RefHeading___tp-lecon_volume_et_masse_3"/><text:bookmark-end text:name="tp-lecon_volume_et_mass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I : Le volume et la masse</text:span></text:p><text:p text:style-name="Text_20_body"><text:span text:style-name="Strong_20_Emphasis">I. Mesure de volume</text:span></text:p><text:p text:style-name="Text_20_body">Le volume indique l'espace occupé par un objet.</text:p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Nom 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Volume</text:p></table:table-cell><table:table-cell office:value-type="string" table:style-name="tablecell"><text:p text:style-name="tablealignleft">V</text:p></table:table-cell><table:table-cell office:value-type="string" table:style-name="tablecell"><text:p text:style-name="tablealignleft">mètre cube</text:p></table:table-cell><table:table-cell office:value-type="string" table:style-name="tablecell"><text:p text:style-name="tablealignleft">m<text:span text:style-name="sup">3</text:span>    </text:p></table:table-cell><table:table-cell office:value-type="string" table:style-name="tablecell"><text:p text:style-name="tablealignleft">éprouvette</text:p></table:table-cell></table:table-row><table:table-row><table:table-cell office:value-type="string" table:style-name="tablecell"/><table:table-cell office:value-type="string" table:style-name="tablecell"/><table:table-cell office:value-type="string" table:style-name="tablecell"><text:p text:style-name="tablealignleft">Litre</text:p></table:table-cell><table:table-cell office:value-type="string" table:style-name="tablecell"><text:p text:style-name="tablealignleft">L</text:p></table:table-cell><table:table-cell office:value-type="string" table:style-name="tablecell"/></table:table-row></table:table><table:table table:style-name="Table"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/><table:table-cell office:value-type="string" table:style-name="tableheader"><text:p text:style-name="Table_20_Heading">m<text:span text:style-name="sup">3</text:span>    </text:p></table:table-cell><table:table-cell office:value-type="string" table:style-name="tableheader"/><table:table-cell office:value-type="string" table:style-name="tableheader"/><table:table-cell office:value-type="string" table:style-name="tableheader"><text:p text:style-name="Table_20_Heading">dm<text:span text:style-name="sup">3</text:span>    </text:p></table:table-cell><table:table-cell office:value-type="string" table:style-name="tableheader"/><table:table-cell office:value-type="string" table:style-name="tableheader"/><table:table-cell office:value-type="string" table:style-name="tableheader"><text:p text:style-name="Table_20_Heading">cm<text:span text:style-name="sup">3</text:span>    </text:p></table:table-cell><table:table-cell office:value-type="string" table:style-name="tableheader"/><table:table-cell office:value-type="string" table:style-name="tableheader"/></table:table-row><table:table-row><table:table-cell office:value-type="string" table:style-name="tablecell"/><table:table-cell office:value-type="string" table:style-name="tablecell"><text:p text:style-name="tablealignleft">kL</text:p></table:table-cell><table:table-cell office:value-type="string" table:style-name="tablecell"><text:p text:style-name="tablealignleft">hL</text:p></table:table-cell><table:table-cell office:value-type="string" table:style-name="tablecell"><text:p text:style-name="tablealignleft">daL</text:p></table:table-cell><table:table-cell office:value-type="string" table:style-name="tablecell"><text:p text:style-name="tablealignleft">L</text:p></table:table-cell><table:table-cell office:value-type="string" table:style-name="tablecell"><text:p text:style-name="tablealignleft">dL</text:p></table:table-cell><table:table-cell office:value-type="string" table:style-name="tablecell"><text:p text:style-name="tablealignleft">cL</text:p></table:table-cell><table:table-cell office:value-type="string" table:style-name="tablecell"><text:p text:style-name="tablealignleft">mL</text:p></table:table-cell><table:table-cell office:value-type="string" table:style-name="tablecell"/><table:table-cell office:value-type="string" table:style-name="tablecell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Méthode pour mesurer un volume avec une éprouvette</text:p><text:p text:style-name="Text_20_body"><text:span text:style-name="Strong_20_Emphasis">II. Mesure de masse</text:span></text:p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Nom 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Masse</text:p></table:table-cell><table:table-cell office:value-type="string" table:style-name="tablecell"><text:p text:style-name="tablealignleft">m</text:p></table:table-cell><table:table-cell office:value-type="string" table:style-name="tablecell"><text:p text:style-name="tablealignleft">kilogramme</text:p></table:table-cell><table:table-cell office:value-type="string" table:style-name="tablecell"><text:p text:style-name="tablealignleft">kg</text:p></table:table-cell><table:table-cell office:value-type="string" table:style-name="tablecell"><text:p text:style-name="tablealignleft">balance</text:p></table:table-cell></table:table-row></table:table><text:p text:style-name="Text_20_body">Méthode pour mesurer une masse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4. A faire pour la semaine prochaine<text:bookmark-end text:name="__RefHeading___a_faire_pour_la_semaine_prochaine_4"/><text:bookmark-end text:name="a_faire_pour_la_semaine_prochaine"/></text:h>
      <text:p text:style-name="Text_20_body">Ex 5 p 4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6::40:43</meta:creation-date>
    <dc:creator>Generated</dc:creator>
    <dc:date>2026-08-09T16::40:43</dc:date>
    <dc:language>en-US</dc:language>
    <meta:editing-cycles>1</meta:editing-cycles>
    <meta:editing-duration>PT0S</meta:editing-duration>
    <dc:title>5eme:semaine_du_200320235c5e</dc:title>
  </office:meta>
</office:document-meta>
</file>