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9:09:2022"/><text:bookmark-start text:name="__RefHeading___semaine_du_19_09_2022_1"/><text:bookmark-start text:name="semaine_du_19_09_2022"/>Semaine du 19/09/2022<text:bookmark-end text:name="__RefHeading___semaine_du_19_09_2022_1"/><text:bookmark-end text:name="semaine_du_19_09_2022"/></text:h>
      <text:h text:style-name="Heading_20_2" text:outline-level="2"><text:bookmark-start text:name="__RefHeading___test_sur_le_systeme_solaire_2"/><text:bookmark-start text:name="test_sur_le_systeme_solaire"/>1. Test sur le système solaire<text:bookmark-end text:name="__RefHeading___test_sur_le_systeme_solaire_2"/><text:bookmark-end text:name="test_sur_le_systeme_solaire"/></text:h>
      <text:h text:style-name="Heading_20_2" text:outline-level="2"><text:bookmark-start text:name="__RefHeading___questions_sur_la_page_de_presentation_3"/><text:bookmark-start text:name="questions_sur_la_page_de_presentation"/>2. Questions sur la page de présentation<text:bookmark-end text:name="__RefHeading___questions_sur_la_page_de_presentation_3"/><text:bookmark-end text:name="questions_sur_la_page_de_presentation"/></text:h>
      <text:h text:style-name="Heading_20_2" text:outline-level="2"><text:bookmark-start text:name="__RefHeading___recherche_documentaire_4"/><text:bookmark-start text:name="recherche_documentaire"/>3. Recherche documentaire<text:bookmark-end text:name="__RefHeading___recherche_documentaire_4"/><text:bookmark-end text:name="recherche_document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la suite du dessin du système solaire, répondre à la question en faisant une phrase complète (ne pas noter la question).</text:p><text:p text:style-name="Text_20_body">(En utilisant https://fr.vikidia.org/wiki/Vikidia:Accueil )</text:p><text:p text:style-name="Text_20_body">Qu’est-ce qu’une galaxie ? Une galaxie est …</text:p><text:p text:style-name="Text_20_body">Comment s’appelle notre galaxie ?</text:p><text:p text:style-name="Text_20_body">Qu’est-ce qu’une étoile ?</text:p><text:p text:style-name="Text_20_body">Comment s’appelle notre étoile ?</text:p><text:p text:style-name="Text_20_body">Qu’est-ce qu’une planète ?</text:p><text:p text:style-name="Text_20_body">Combien y a-t-il de planètes dans le système solaire ?</text:p><text:p text:style-name="Text_20_body">Qu’est-ce qu’un satellite ?</text:p><text:p text:style-name="Text_20_body">Comment s’appelle le satellite naturel de la Terre ?</text:p></table:table-cell></table:table-row></table:table></draw:text-box></draw:frame></text:p>
      <text:p text:style-name="Text_20_body">Si vous avez déjà fini, dessiner la Terre et  la Lune à l'échelle</text:p>
      <text:p text:style-name="Text_20_body">Rayon Lune  = 1700km</text:p>
      <text:p text:style-name="Text_20_body">Rayon Terre = 6400km</text:p>
      <text:p text:style-name="Text_20_body">Distance Terre Lune = 380 000 km (sur le dessin cette distance sera de 25cm)</text:p>
      <text:h text:style-name="Heading_20_2" text:outline-level="2"><text:bookmark-start text:name="__RefHeading___lecon_a_ecrire_cote_lecon_5"/><text:bookmark-start text:name="lecon_a_ecrire_cote_lecon"/>4. Leçon à écrire côté leçon<text:bookmark-end text:name="__RefHeading___lecon_a_ecrire_cote_lecon_5"/><text:bookmark-end text:name="lecon_a_ecrire_cote_lecon"/></text:h>
      <text:p text:style-name="Text_20_body">:5eme:semaine_du_19:09:2022-09-22chpvilesmouvementsdansl_universetlesystemesolaire.pdf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 : Les mouvements dans l'univers et le système solaire</text:span></text:p><text:p text:style-name="Text_20_body"><text:span text:style-name="Strong_20_Emphasis">I. Univers et système solaire</text:span></text:p><text:p text:style-name="Text_20_body"><text:span text:style-name="Strong_20_Emphasis">L'Univers </text:span>est composé de centaines de milliards de <text:span text:style-name="Strong_20_Emphasis">galaxie</text:span>.</text:p><text:p text:style-name="Text_20_body">Les <text:span text:style-name="Strong_20_Emphasis">galaxies </text:span>contiennent des centaines de milliards <text:span text:style-name="Strong_20_Emphasis">d'étoiles</text:span>.</text:p><text:p text:style-name="Text_20_body">Le Soleil est dans notre galaxie qui s'appelle la <text:span text:style-name="Strong_20_Emphasis">Voie Lactée.</text:span></text:p><text:p text:style-name="Text_20_body">Le Soleil est une étoile : boule de gaz qui émet de la lumière produite par elle-même.</text:p><text:p text:style-name="Text_20_body">Une planète est un astre rond qui tourne autour du Soleil. Il y a 8 <text:span text:style-name="Strong_20_Emphasis">planètes</text:span>.</text:p><text:p text:style-name="Text_20_body">Le <text:span text:style-name="Strong_20_Emphasis">système solaire</text:span> est constitué de tout ce qui est à proximité du Soleil.</text:p><text:p text:style-name="Text_20_body">Il existe des planètes autour de certaines étoiles. On les appelle des <text:span text:style-name="Strong_20_Emphasis">exoplanètes</text:span>.</text:p><text:p text:style-name="Text_20_body">Les astres qui composent l'Univers sont en <text:span text:style-name="Strong_20_Emphasis">perpétuel mouvement</text:span>.</text:p><text:p text:style-name="Text_20_body"><text:span text:style-name="Strong_20_Emphasis">II. Mouvement des planètes autour du Soleil</text:span></text:p><text:p text:style-name="Text_20_body">Les planètes tournent autour du Soleil en faisant presque des cercles : le <text:span text:style-name="Strong_20_Emphasis">mouvement est circulaire</text:span>.</text:p><text:p text:style-name="Text_20_body">La durée d'une <text:span text:style-name="Strong_20_Emphasis">révolution </text:span>autour du Soleil est toujours la même. Les planètes se déplacent à vitesse constante : le <text:span text:style-name="Strong_20_Emphasis">mouvement est uniforme</text:span>.</text:p><text:p text:style-name="Text_20_body">Le Soleil se lève à l'Est et se couche à l'Ouest à cause de la rotation de la Terre sur elle-même.</text:p><text:p text:style-name="Text_20_body">La Terre fait 1 tour sur elle-même en 1 jour et elle fait le tour du Soleil en 1an.</text:p><text:p text:style-name="Text_20_body"><text:span text:style-name="Strong_20_Emphasis">III. Mouvement de la Lune autour de la Terre</text:span></text:p><text:p text:style-name="Text_20_body">La Lune est un satellite de la Terre. Un satellite est un astre qui tourne autour d'une planète.</text:p><text:p text:style-name="Text_20_body">Elle a un <text:span text:style-name="Strong_20_Emphasis">mouvement circulaire uniforme</text:span> autour de la Terre. Elle fait 1 tour de Terre en environ 1 mois.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Ex 4 - 5 p 102</text:p>
      <text:p text:style-name="Text_20_body">Je connais ma leçon si je suis capable de répondre aux questions suivantes :</text:p>
      <text:p text:style-name="Text_20_body">(à faire à l'oral pour s'entrain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6::10:34</meta:creation-date>
    <dc:creator>Generated</dc:creator>
    <dc:date>2026-05-14T06::10:34</dc:date>
    <dc:language>en-US</dc:language>
    <meta:editing-cycles>1</meta:editing-cycles>
    <meta:editing-duration>PT0S</meta:editing-duration>
    <dc:title>5eme:semaine_du_19:09:2022</dc:title>
  </office:meta>
</office:document-meta>
</file>