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30320235d5a5b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a_faire_pour_la_semaine_prochaine_3"/><text:bookmark-start text:name="a_faire_pour_la_semaine_prochaine"/>4. A faire pour la semaine prochaine<text:bookmark-end text:name="__RefHeading___a_faire_pour_la_semaine_prochaine_3"/><text:bookmark-end text:name="a_faire_pour_la_semaine_prochaine"/></text:h>
      <text:p text:style-name="Text_20_body">Ex 5 p 40</text:p>
      <text:p text:style-name="Text_20_body">Ex 10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30320235d5a5b</dc:title>
  </office:meta>
</office:document-meta>
</file>