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30320235d5a5b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tp-lecon_volume_et_masse_3"/><text:bookmark-start text:name="tp-lecon_volume_et_masse"/>2. TP-Leçon volume et masse<text:bookmark-end text:name="__RefHeading___tp-lecon_volume_et_masse_3"/><text:bookmark-end text:name="tp-lecon_volume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 : Le volume et la masse</text:span></text:p><text:p text:style-name="Text_20_body"><text:span text:style-name="Strong_20_Emphasis">I. Mesure de volume</text:span></text:p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27:57</meta:creation-date>
    <dc:creator>Generated</dc:creator>
    <dc:date>2026-06-25T08::27:57</dc:date>
    <dc:language>en-US</dc:language>
    <meta:editing-cycles>1</meta:editing-cycles>
    <meta:editing-duration>PT0S</meta:editing-duration>
    <dc:title>5eme:semaine_du_130320235d5a5b</dc:title>
  </office:meta>
</office:document-meta>
</file>