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12062023"/><text:bookmark-start text:name="__RefHeading___semaine_du_12_06_2023_1"/><text:bookmark-start text:name="semaine_du_12_06_2023"/>Semaine du 12/06/2023<text:bookmark-end text:name="__RefHeading___semaine_du_12_06_2023_1"/><text:bookmark-end text:name="semaine_du_12_06_2023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Ex 19 p 26<text:line-break/>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https://www.physix.fr/dokuwiki/doku.php?id=5eme:des_signaux_pour_observer_et_communiquer:chapitre_xi_la_lumiere_sources_et_propag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12062023</dc:title>
  </office:meta>
</office:document-meta>
</file>