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30420235d5a5b"/><text:bookmark-start text:name="__RefHeading___semaine_du_03_04_2023_1"/><text:bookmark-start text:name="semaine_du_03_04_2023"/>Semaine du 03/04/2023<text:bookmark-end text:name="__RefHeading___semaine_du_03_04_2023_1"/><text:bookmark-end text:name="semaine_du_03_04_2023"/></text:h>
      <text:h text:style-name="Heading_20_2" text:outline-level="2"><text:bookmark-start text:name="__RefHeading___correction_activite_p_35_2"/><text:bookmark-start text:name="correction_activite_p_35"/>1. Correction activité p 35<text:bookmark-end text:name="__RefHeading___correction_activite_p_35_2"/><text:bookmark-end text:name="correction_activite_p_35"/></text:h>
      <text:p text:style-name="Text_20_body">La masse de liquide dans la fiole jaugée est m = 80 g</text:p>
      <text:p text:style-name="Text_20_body">Le volume de liquide dans la fiole jaugée est V = 100 mL</text:p>
      <text:p text:style-name="Text_20_body">Calculons la masse d'1L=1000mL de liquid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80 g</text:p>
          </table:table-cell>
          <table:table-cell office:value-type="string" table:style-name="tablecell">
            <text:p text:style-name="tablealignleft">1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p text:style-name="Text_20_body">$\frac {80 \times 1000} {100} = 800 g</text:p>
      <text:p text:style-name="Text_20_body">La masse de liquide est de 800 g = 0,8 kg donc ce liquide est de l'éthanol.</text:p>
      <text:h text:style-name="Heading_20_2" text:outline-level="2"><text:bookmark-start text:name="__RefHeading___conversion_3"/><text:bookmark-start text:name="conversion"/>2. Conversion<text:bookmark-end text:name="__RefHeading___conversion_3"/><text:bookmark-end text:name="conversion"/></text:h>
      <text:p text:style-name="Text_20_body">Apprendre à convertir : Conversions d'unités</text:p>
      <text:p text:style-name="Text_20_body">Logiciel : http://www.physix.fr/conv.exe</text:p>
      <text:p text:style-name="Text_20_body">Pour apprendre à convertir :</text:p>
      <text:p text:style-name="Text_20_body">Pour s'entrainer :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30420235d5a5b</dc:title>
  </office:meta>
</office:document-meta>
</file>