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d5a5b"/><text:bookmark-start text:name="__RefHeading___semaine_du_03_04_2023_1"/><text:bookmark-start text:name="semaine_du_03_04_2023"/>Semaine du 03/04/2023<text:bookmark-end text:name="__RefHeading___semaine_du_03_04_2023_1"/><text:bookmark-end text:name="semaine_du_03_04_2023"/></text:h>
      <text:h text:style-name="Heading_20_2" text:outline-level="2"><text:bookmark-start text:name="__RefHeading___correction_activite_p_35_2"/><text:bookmark-start text:name="correction_activite_p_35"/>1. Correction activité p 35<text:bookmark-end text:name="__RefHeading___correction_activite_p_35_2"/><text:bookmark-end text:name="correction_activite_p_35"/></text:h>
      <text:p text:style-name="Text_20_body">La masse de liquide dans la fiole jaugée est m = 80 g</text:p>
      <text:p text:style-name="Text_20_body">Le volume de liquide dans la fiole jaugée est V = 100 mL</text:p>
      <text:p text:style-name="Text_20_body">Calculons la masse d'1L=1000mL de liquid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80 g</text:p>
          </table:table-cell>
          <table:table-cell office:value-type="string" table:style-name="tablecell">
            <text:p text:style-name="tablealignleft">1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p text:style-name="Text_20_body">$\frac {80 \times 1000} {100} = 800 g</text:p>
      <text:p text:style-name="Text_20_body">La masse de liquide est de 800 g = 0,8 kg donc ce liquide est de l'éthanol.</text:p>
      <text:h text:style-name="Heading_20_2" text:outline-level="2"><text:bookmark-start text:name="__RefHeading___conversion_3"/><text:bookmark-start text:name="conversion"/>2. Conversion<text:bookmark-end text:name="__RefHeading___conversion_3"/><text:bookmark-end text:name="convers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X</text:p></table:table-cell><table:table-cell office:value-type="string" table:style-name="tableheader"><text:p text:style-name="Table_20_Heading">hX</text:p></table:table-cell><table:table-cell office:value-type="string" table:style-name="tableheader"><text:p text:style-name="Table_20_Heading">daX</text:p></table:table-cell><table:table-cell office:value-type="string" table:style-name="tableheader"><text:p text:style-name="Table_20_Heading">X</text:p></table:table-cell><table:table-cell office:value-type="string" table:style-name="tableheader"><text:p text:style-name="Table_20_Heading">dX</text:p></table:table-cell><table:table-cell office:value-type="string" table:style-name="tableheader"><text:p text:style-name="Table_20_Heading">cX</text:p></table:table-cell><table:table-cell office:value-type="string" table:style-name="tableheader"><text:p text:style-name="Table_20_Heading">mX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X = m ou L ou g ou V ou A …</text:p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m → Le 0 est à mettre dans m</text:span></text:p><text:p text:style-name="Text_20_body"><text:span text:style-name="Emphasis">1,005dL → Le 1 est à mettre dans dL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m = ….. cm → On met la virgule dans la colonne cm</text:span></text:p><text:p text:style-name="Text_20_body"><text:span text:style-name="Emphasis">1,005dL = ….. hL → On met la virgule dans la colonne dL</text:span></text:p><text:p text:style-name="Text_20_body">3. On complète avec des 0 si nécessaire</text:p></table:table-cell></table:table-row></table:table></draw:text-box></draw:frame></text:p>
      <text:p text:style-name="Text_20_body"><text:line-break/>
Apprendre à convertir : Conversions d'unités</text:p>
      <text:p text:style-name="Text_20_body">Logiciel : http://www.physix.fr/conv.exe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4 - 17 - 20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41:13</meta:creation-date>
    <dc:creator>Generated</dc:creator>
    <dc:date>2026-08-09T16::41:13</dc:date>
    <dc:language>en-US</dc:language>
    <meta:editing-cycles>1</meta:editing-cycles>
    <meta:editing-duration>PT0S</meta:editing-duration>
    <dc:title>5eme:semaine_du_030420235d5a5b</dc:title>
  </office:meta>
</office:document-meta>
</file>