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030420235c5e"/><text:bookmark-start text:name="__RefHeading___semaine_du_03_04_2023_5c_5e_1"/><text:bookmark-start text:name="semaine_du_03_04_2023_5c_5e"/>Semaine du 03/04/2023 5C 5E<text:bookmark-end text:name="__RefHeading___semaine_du_03_04_2023_5c_5e_1"/><text:bookmark-end text:name="semaine_du_03_04_2023_5c_5e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Activité p 33</text:p>
      <text:p text:style-name="Text_20_body">1. et 2.</text:p>
      <text:p text:style-name="Text_20_body">V<text:span text:style-name="sub">1</text:span> = 150mL = volume de l'eau</text:p>
      <text:p text:style-name="Text_20_body">V<text:span text:style-name="sub">2</text:span> = 162mL = volume de l'eau + volume de la masse de 100g</text:p>
      <text:p text:style-name="Text_20_body">V<text:span text:style-name="sub">3</text:span> = 174mL = volume de l'eau + volume de la masse de 200g</text:p>
      <text:p text:style-name="Text_20_body">3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asse marquée en g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200</text:p>
          </table:table-cell>
        </table:table-row>
        <table:table-row>
          <table:table-cell office:value-type="string" table:style-name="tableheader">
            <text:p text:style-name="Table_20_Heading">volume en mL</text:p>
          </table:table-cell>
          <table:table-cell office:value-type="string" table:style-name="tablecell">
            <text:p text:style-name="tablealignleft">162-150=12mL</text:p>
          </table:table-cell>
          <table:table-cell office:value-type="string" table:style-name="tablecell">
            <text:p text:style-name="tablealignleft">174-150=24mL</text:p>
          </table:table-cell>
        </table:table-row>
      </table:table>
      <text:p text:style-name="Text_20_body">4.</text:p>
      <text:p text:style-name="Text_20_body">100g x 2 = 200g</text:p>
      <text:p text:style-name="Text_20_body">12mL x 2 = 24mL</text:p>
      <text:p text:style-name="Text_20_body">La masse et le volume sont proportionnels</text:p>
      <text:h text:style-name="Heading_20_2" text:outline-level="2"><text:bookmark-start text:name="__RefHeading___lecon_et_correction_du_tp_3"/><text:bookmark-start text:name="lecon_et_correction_du_tp"/>2. Leçon et correction du TP<text:bookmark-end text:name="__RefHeading___lecon_et_correction_du_tp_3"/><text:bookmark-end text:name="lecon_et_correction_du_tp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II. Deux grandeurs proportionnelles</text:span></text:p><text:p text:style-name="Text_20_body">Quand on trace le volume en fonction de la masse, on obtient une droite qui passe par l'origine donc la masse est <text:span text:style-name="Strong_20_Emphasis">proportionnelle </text:span>au volume</text:p></table:table-cell></table:table-row></table:table></draw:text-box></draw:frame></text:p>
      <text:h text:style-name="Heading_20_2" text:outline-level="2"><text:bookmark-start text:name="__RefHeading___tp_masse_d_1l_d_eau_2eme_seance_4"/><text:bookmark-start text:name="tp_masse_d_1l_d_eau_2eme_seance"/>3. TP masse d'1L d'eau (2ème séance)<text:bookmark-end text:name="__RefHeading___tp_masse_d_1l_d_eau_2eme_seance_4"/><text:bookmark-end text:name="tp_masse_d_1l_d_eau_2eme_seance"/></text:h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Activité p 3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030420235c5e</dc:title>
  </office:meta>
</office:document-meta>
</file>