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d5a5b"/><text:bookmark-start text:name="__RefHeading___semaine_du_1_05_2023_5d_5b_5a_1"/><text:bookmark-start text:name="semaine_du_1_05_2023_5d_5b_5a"/>Semaine du 1/05/2023 5D 5B 5A<text:bookmark-end text:name="__RefHeading___semaine_du_1_05_2023_5d_5b_5a_1"/><text:bookmark-end text:name="semaine_du_1_05_2023_5d_5b_5a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conservation_de_la_masse_lors_d_une_dissolution_3"/><text:bookmark-start text:name="tp_conservation_de_la_masse_lors_d_une_dissolution"/>2. TP Conservation de la masse lors d'une dissolution<text:bookmark-end text:name="__RefHeading___tp_conservation_de_la_masse_lors_d_une_dissolution_3"/><text:bookmark-end text:name="tp_conservation_de_la_masse_lors_d_une_dissolu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asse se conserve-t-elle lors de la dissolution d'un soluté dans un solvant ?</text:p><text:p text:style-name="Text_20_body">m<text:span text:style-name="sub">soluté</text:span> + m<text:span text:style-name="sub">solvant</text:span> = m<text:span text:style-name="sub">mélange</text:span> &lt;sub&gt; homogène&lt;/sub&gt; ?</text:p><text:p text:style-name="Text_20_body">- faire des schémas pour expliquer comment vous procédez (protocole expérimental)</text:p><text:p text:style-name="Text_20_body">- notez vos mesures à côté des schémas (GéVU !)</text:p></table:table-cell></table:table-row></table:table></draw:text-box></draw:frame></text:p>
      <text:p text:style-name="Text_20_body">Pour les absents :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masse se **conserve **lors d’une dissolution : m<text:span text:style-name="sub">soluté</text:span> + m<text:span text:style-name="sub">solvant</text:span> = m<text:span text:style-name="sub">mélange</text:span> &lt;sub&gt; homogène&lt;/sub&gt;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1:19</meta:creation-date>
    <dc:creator>Generated</dc:creator>
    <dc:date>2026-08-10T13::21:19</dc:date>
    <dc:language>en-US</dc:language>
    <meta:editing-cycles>1</meta:editing-cycles>
    <meta:editing-duration>PT0S</meta:editing-duration>
    <dc:title>5eme:semaine_du_010520235d5a5b</dc:title>
  </office:meta>
</office:document-meta>
</file>