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9_11_21"/><text:bookmark-start text:name="__RefHeading___semaine_du_29_11_21_1"/><text:bookmark-start text:name="semaine_du_29_11_21"/>Semaine du 29/11/21<text:bookmark-end text:name="__RefHeading___semaine_du_29_11_21_1"/><text:bookmark-end text:name="semaine_du_29_11_21"/></text:h>
      <text:h text:style-name="Heading_20_2" text:outline-level="2"><text:bookmark-start text:name="__RefHeading___ds_final_sur_l_electricite_2"/><text:bookmark-start text:name="ds_final_sur_l_electricite"/>1. DS Final sur l'électricité<text:bookmark-end text:name="__RefHeading___ds_final_sur_l_electricite_2"/><text:bookmark-end text:name="ds_final_sur_l_electricit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- Ce qui est noir : à écrire dans le cahier côté leçon (prendre une nouvelle page)</text:p>
      <text:p text:style-name="Text_20_body">-   A faire ou réponse à noter côté leçon. Utilise vikidia pour vous aider. Ecrire la réponse en 1 ou 2 phrases. Pour réponse, on reprend la question et on répond. La réponse doit être comprise sans avoir besoin de lire la question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les_mouvements_dans_l_univers_et_le_systeme_solaire_4"/><text:bookmark-start text:name="chapitre_viles_mouvements_dans_l_univers_et_le_systeme_solaire"/>Chapitre VI : Les mouvements dans l'univers et le système solaire<text:bookmark-end text:name="__RefHeading___chapitre_viles_mouvements_dans_l_univers_et_le_systeme_solaire_4"/><text:bookmark-end text:name="chapitre_viles_mouvements_dans_l_univers_et_le_systeme_solaire"/></text:h><text:h text:style-name="Heading_20_2" text:outline-level="2"><text:bookmark-start text:name="__RefHeading___i._univers_et_systeme_solaire_5"/><text:bookmark-start text:name="i._univers_et_systeme_solaire"/>I. Univers et système solaire<text:bookmark-end text:name="__RefHeading___i._univers_et_systeme_solaire_5"/><text:bookmark-end text:name="i._univers_et_systeme_solaire"/></text:h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p text:style-name="Text_20_body">- </text:p><text:h text:style-name="Heading_20_2" text:outline-level="2"><text:bookmark-start text:name="__RefHeading___ii._mouvement_des_planetes_autour_du_soleil_6"/><text:bookmark-start text:name="ii._mouvement_des_planetes_autour_du_soleil"/>II. Mouvement des planètes autour du Soleil<text:bookmark-end text:name="__RefHeading___ii._mouvement_des_planetes_autour_du_soleil_6"/><text:bookmark-end text:name="ii._mouvement_des_planetes_autour_du_soleil"/></text:h><text:p text:style-name="Text_20_body">-   https://celestia.space/download.html)</text:p><text:p text:style-name="Text_20_body">- “”  .</text:p><text:p text:style-name="Text_20_body">- </text:p><text:p text:style-name="Text_20_body">- </text:p><text:p text:style-name="Text_20_body">- </text:p><text:p text:style-name="Text_20_body">- </text:p><text:h text:style-name="Heading_20_2" text:outline-level="2"><text:bookmark-start text:name="__RefHeading___iii._mouvement_de_la_lune_autour_de_la_terre_7"/><text:bookmark-start text:name="iii._mouvement_de_la_lune_autour_de_la_terre"/>III. Mouvement de la Lune autour de la Terre<text:bookmark-end text:name="__RefHeading___iii._mouvement_de_la_lune_autour_de_la_terre_7"/><text:bookmark-end text:name="iii._mouvement_de_la_lune_autour_de_la_terre"/></text:h><text:p text:style-name="Text_20_body">- </text:p></table:table-cell></table:table-row></table:table></draw:text-box></draw:frame></text:p>
      <text:p text:style-name="Text_20_body">Si on dézoome au maximum dans Celestia, que voit-on ?</text:p>
      <text:h text:style-name="Heading_20_2" text:outline-level="2"><text:bookmark-start text:name="__RefHeading___a_faire_pour_la_semaine_prochaine_cote_exercice_8"/><text:bookmark-start text:name="a_faire_pour_la_semaine_prochaine_cote_exercice"/>3. A faire pour la semaine prochaine côté exercice<text:bookmark-end text:name="__RefHeading___a_faire_pour_la_semaine_prochaine_cote_exercice_8"/><text:bookmark-end text:name="a_faire_pour_la_semaine_prochaine_cote_exercice"/></text:h>
      <text:p text:style-name="Text_20_body">Activité p 9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3:03</meta:creation-date>
    <dc:creator>Generated</dc:creator>
    <dc:date>2026-07-17T07::33:03</dc:date>
    <dc:language>en-US</dc:language>
    <meta:editing-cycles>1</meta:editing-cycles>
    <meta:editing-duration>PT0S</meta:editing-duration>
    <dc:title>5eme:semaine_29_11_21</dc:title>
  </office:meta>
</office:document-meta>
</file>