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0_09_21_5a"/><text:bookmark-start text:name="__RefHeading___semaine_du_20_09_2021_cours_des_5emes_a_1"/><text:bookmark-start text:name="semaine_du_20_09_2021_cours_des_5emes_a"/>Semaine du 20/09/2021 cours des 5èmes A<text:bookmark-end text:name="__RefHeading___semaine_du_20_09_2021_cours_des_5emes_a_1"/><text:bookmark-end text:name="semaine_du_20_09_2021_cours_des_5emes_a"/></text:h>
      <text:p text:style-name="Text_20_body">:5eme:2021-09-21travailpourles5a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0_09_21_5a</dc:title>
  </office:meta>
</office:document-meta>
</file>