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6_05_22"/><text:bookmark-start text:name="__RefHeading___semaine_du_16_05_22_1"/><text:bookmark-start text:name="semaine_du_16_05_22"/>Semaine du 16/05/22<text:bookmark-end text:name="__RefHeading___semaine_du_16_05_22_1"/><text:bookmark-end text:name="semaine_du_16_05_22"/></text:h>
      <text:h text:style-name="Heading_20_2" text:outline-level="2"><text:bookmark-start text:name="__RefHeading___ds_chp_ii_2"/><text:bookmark-start text:name="ds_chp_ii"/>1. DS CHp II<text:bookmark-end text:name="__RefHeading___ds_chp_ii_2"/><text:bookmark-end text:name="ds_chp_ii"/></text:h>
      <text:h text:style-name="Heading_20_2" text:outline-level="2"><text:bookmark-start text:name="__RefHeading___tp_solubilite_du_sel_dans_l_eau_3"/><text:bookmark-start text:name="tp_solubilite_du_sel_dans_l_eau"/>2. TP solubilité du sel dans l'eau<text:bookmark-end text:name="__RefHeading___tp_solubilite_du_sel_dans_l_eau_3"/><text:bookmark-end text:name="tp_solubilite_du_sel_dans_l_eau"/></text:h>
      <text:p text:style-name="Text_20_body">Il existe une masse maximale de sel qu'on ne peut pas dépasser : la solubilité. Au-delà, on ne peut plus dissoudre le sel dans l'eau (il reste solide dans l'eau), on dit que l'eau est saturée en sel.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1:50</meta:creation-date>
    <dc:creator>Generated</dc:creator>
    <dc:date>2026-08-09T11::41:50</dc:date>
    <dc:language>en-US</dc:language>
    <meta:editing-cycles>1</meta:editing-cycles>
    <meta:editing-duration>PT0S</meta:editing-duration>
    <dc:title>5eme:semaine_16_05_22</dc:title>
  </office:meta>
</office:document-meta>
</file>