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solubilite_du_sel_dans_l_eau_3"/><text:bookmark-start text:name="tp_solubilite_du_sel_dans_l_eau"/>2. TP solubilité du sel dans l'eau<text:bookmark-end text:name="__RefHeading___tp_solubilite_du_sel_dans_l_eau_3"/><text:bookmark-end text:name="tp_solubilite_du_sel_dans_l_eau"/></text:h>
      <text:p text:style-name="Text_20_body">Il existe une masse maximale de sel qu'on ne peut pas dépasser : la solubilité. Au-delà, on ne peut plus dissoudre le sel dans l'eau (il reste solide dans l'eau), on dit que l'eau est saturée en sel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6_05_22</dc:title>
  </office:meta>
</office:document-meta>
</file>