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4_03_22"/><text:bookmark-start text:name="__RefHeading___semaine_du_14_03_22_1"/><text:bookmark-start text:name="semaine_du_14_03_22"/>Semaine du 14/03/22<text:bookmark-end text:name="__RefHeading___semaine_du_14_03_22_1"/><text:bookmark-end text:name="semaine_du_14_03_22"/></text:h>
      <text:h text:style-name="Heading_20_2" text:outline-level="2"><text:bookmark-start text:name="__RefHeading___ds_evolution_temperature_en_fonction_du_temps_2"/><text:bookmark-start text:name="ds_evolution_temperature_en_fonction_du_temps"/>1. DS évolution température en fonction du temps<text:bookmark-end text:name="__RefHeading___ds_evolution_temperature_en_fonction_du_temps_2"/><text:bookmark-end text:name="ds_evolution_temperature_en_fonction_du_temps"/></text:h>
      <text:h text:style-name="Heading_20_2" text:outline-level="2"><text:bookmark-start text:name="__RefHeading___tp_sulfate_de_cuivre_3"/><text:bookmark-start text:name="tp_sulfate_de_cuivre"/>2. TP Sulfate de cuivre<text:bookmark-end text:name="__RefHeading___tp_sulfate_de_cuivre_3"/><text:bookmark-end text:name="tp_sulfate_de_cui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4_03_22</dc:title>
  </office:meta>
</office:document-meta>
</file>