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3_09_21"/><text:bookmark-start text:name="__RefHeading___semaine_13_09_2021_1"/><text:bookmark-start text:name="semaine_13_09_2021"/>Semaine 13/09/2021<text:bookmark-end text:name="__RefHeading___semaine_13_09_2021_1"/><text:bookmark-end text:name="semaine_13_09_2021"/></text:h>
      <text:h text:style-name="Heading_20_2" text:outline-level="2"><text:bookmark-start text:name="__RefHeading___tp_prise_en_main_du_materiel_electrique_2"/><text:bookmark-start text:name="tp_prise_en_main_du_materiel_electrique"/>1. TP Prise en main du matériel électrique<text:bookmark-end text:name="__RefHeading___tp_prise_en_main_du_materiel_electrique_2"/><text:bookmark-end text:name="tp_prise_en_main_du_materiel_electrique"/></text:h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/table:table-cell></table:table-row></table:table></draw:text-box></draw:frame></text:p>
      <text:h text:style-name="Heading_20_2" text:outline-level="2"><text:bookmark-start text:name="__RefHeading___travail_a_faire_pour_la_semaine_prochaine_cote_exercice_5"/><text:bookmark-start text:name="travail_a_faire_pour_la_semaine_prochaine_cote_exercice"/>3. Travail à faire pour la semaine prochaine côté exercice<text:bookmark-end text:name="__RefHeading___travail_a_faire_pour_la_semaine_prochaine_cote_exercice_5"/><text:bookmark-end text:name="travail_a_faire_pour_la_semaine_prochaine_cote_exercice"/></text:h>
      <text:p text:style-name="Text_20_body">Activité p 1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9::00:59</meta:creation-date>
    <dc:creator>Generated</dc:creator>
    <dc:date>2026-05-18T19::00:59</dc:date>
    <dc:language>en-US</dc:language>
    <meta:editing-cycles>1</meta:editing-cycles>
    <meta:editing-duration>PT0S</meta:editing-duration>
    <dc:title>5eme:semaine_13_09_21</dc:title>
  </office:meta>
</office:document-meta>
</file>