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04_22"/><text:bookmark-start text:name="__RefHeading___semaine_du_4_04_22_1"/><text:bookmark-start text:name="semaine_du_4_04_22"/>Semaine du 4/04/22<text:bookmark-end text:name="__RefHeading___semaine_du_4_04_22_1"/><text:bookmark-end text:name="semaine_du_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30</text:p>
      <text:p text:style-name="Text_20_body"><text:span text:style-name="sub">solide</text:span></text:p>
      <text:h text:style-name="Heading_20_2" text:outline-level="2"><text:bookmark-start text:name="__RefHeading___retour_sur_la_lecon_3"/><text:bookmark-start text:name="retour_sur_la_lecon"/>2. Retour sur la leçon<text:bookmark-end text:name="__RefHeading___retour_sur_la_lecon_3"/><text:bookmark-end text:name="retour_sur_la_lec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chapitre_iile_volume_et_la_masse_4"/><text:bookmark-start text:name="chapitre_iile_volume_et_la_masse"/>Chapitre II : Le volume et la masse<text:bookmark-end text:name="__RefHeading___chapitre_iile_volume_et_la_masse_4"/><text:bookmark-end text:name="chapitre_iile_volume_et_la_masse"/></text:h><text:h text:style-name="Heading_20_2" text:outline-level="2"><text:bookmark-start text:name="__RefHeading___i._mesure_de_volume_5"/><text:bookmark-start text:name="i._mesure_de_volume"/>I. Mesure de volume<text:bookmark-end text:name="__RefHeading___i._mesure_de_volume_5"/><text:bookmark-end text:name="i._mesure_de_volume"/></text:h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 </text:p><text:h text:style-name="Heading_20_2" text:outline-level="2"><text:bookmark-start text:name="__RefHeading___ii._mesure_de_masse_6"/><text:bookmark-start text:name="ii._mesure_de_masse"/>II. Mesure de masse<text:bookmark-end text:name="__RefHeading___ii._mesure_de_masse_6"/><text:bookmark-end text:name="ii._mesure_de_mass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  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tp_masse_volume_7"/><text:bookmark-start text:name="tp_masse_volume"/>3. TP masse volume<text:bookmark-end text:name="__RefHeading___tp_masse_volume_7"/><text:bookmark-end text:name="tp_masse_volum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omment présenter ses résultats ? → <text:span text:style-name="Strong_20_Emphasis">Grandeur Égal Valeur Unité = GÉVU</text:span></text:p><text:p text:style-name="Text_20_body">1. Mesurer le volume d'un cylindre. Faire le(s) schéma(s) de la mesure.</text:p><text:p text:style-name="Text_20_body">2. Mesurer la masse d'un cylindre de cuivre, de zinc, de fer et d'aluminium. Faire le(s) schéma(s) de la mesure.</text:p><text:p text:style-name="Text_20_body">3. Mesure la masse de 50mL d'eau. Faire le(s) schéma(s) de la mesure.</text:p></table:table-cell></table:table-row></table:table></draw:text-box></draw:frame></text:p>
      <text:h text:style-name="Heading_20_2" text:outline-level="2"><text:bookmark-start text:name="__RefHeading___le_produit_en_croix_-_proportionnalite_8"/><text:bookmark-start text:name="le_produit_en_croix_-_proportionnalite"/>4. Le produit en croix - proportionnalité<text:bookmark-end text:name="__RefHeading___le_produit_en_croix_-_proportionnalite_8"/><text:bookmark-end text:name="le_produit_en_croix_-_proportionnalite"/></text:h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Activité p 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34:40</meta:creation-date>
    <dc:creator>Generated</dc:creator>
    <dc:date>2026-06-26T14::34:40</dc:date>
    <dc:language>en-US</dc:language>
    <meta:editing-cycles>1</meta:editing-cycles>
    <meta:editing-duration>PT0S</meta:editing-duration>
    <dc:title>5eme:semaine_04_04_22</dc:title>
  </office:meta>
</office:document-meta>
</file>