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04_04_22"/><text:bookmark-start text:name="__RefHeading___semaine_du_4_04_22_1"/><text:bookmark-start text:name="semaine_du_4_04_22"/>Semaine du 4/04/22<text:bookmark-end text:name="__RefHeading___semaine_du_4_04_22_1"/><text:bookmark-end text:name="semaine_du_4_04_22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Activité p 30</text:p>
      <text:p text:style-name="Text_20_body">1. V = 60mL (on lit en bas du ménisque)</text:p>
      <text:p text:style-name="Text_20_body">2. V = 66mL (difficile de lire sur la photo !)</text:p>
      <text:p text:style-name="Text_20_body">3. Le volume total correspond au volume de l'eau avec celui ddu solide.</text:p>
      <text:p text:style-name="Text_20_body">4. V<text:span text:style-name="sub">solide</text:span> = 66 - 60 = 6 mL</text:p>
      <text:p text:style-name="Text_20_body">5. Le niveau d'eau dans l'éprouvette se déplace vers le haut.</text:p>
      <text:p text:style-name="Text_20_body">6. On ne peut pas utiliser cette méthode si le solide est soluble dans l'ea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04_04_22</dc:title>
  </office:meta>
</office:document-meta>
</file>