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03_01_22"/><text:bookmark-start text:name="__RefHeading___semaine_du_3_01_22_1"/><text:bookmark-start text:name="semaine_du_3_01_22"/>Semaine du 3/01/22<text:bookmark-end text:name="__RefHeading___semaine_du_3_01_22_1"/><text:bookmark-end text:name="semaine_du_3_01_22"/></text:h>
      <text:h text:style-name="Heading_20_2" text:outline-level="2"><text:bookmark-start text:name="__RefHeading___correction_controle_systeme_solaire_univers_2"/><text:bookmark-start text:name="correction_controle_systeme_solaire_univers"/>1. Correction contrôle système solaire/Univers<text:bookmark-end text:name="__RefHeading___correction_controle_systeme_solaire_univers_2"/><text:bookmark-end text:name="correction_controle_systeme_solaire_univers"/></text:h>
      <text:h text:style-name="Heading_20_2" text:outline-level="2"><text:bookmark-start text:name="__RefHeading___verification_de_la_lecon_chp_vii_-_caracteriser_un_mouvement_3"/><text:bookmark-start text:name="verification_de_la_lecon_chp_vii_-_caracteriser_un_mouvement"/>2. Vérification de la leçon "Chp VII - caractériser un mouvement"<text:bookmark-end text:name="__RefHeading___verification_de_la_lecon_chp_vii_-_caracteriser_un_mouvement_3"/><text:bookmark-end text:name="verification_de_la_lecon_chp_vii_-_caracteriser_un_mouvement"/></text:h>
      <text:h text:style-name="Heading_20_2" text:outline-level="2"><text:bookmark-start text:name="__RefHeading___correction_exercice_4"/><text:bookmark-start text:name="correction_exercice"/>3. Correction exercice<text:bookmark-end text:name="__RefHeading___correction_exercice_4"/><text:bookmark-end text:name="correction_exercice"/></text:h>
      <text:p text:style-name="Text_20_body"><text:span text:style-name="Strong_20_Emphasis">Ex 5 p 116</text:span></text:p>
      <text:p text:style-name="Text_20_body">Le bobsleigh a une trajectoire rectiligne.</text:p>
      <text:p text:style-name="Text_20_body">La nacelle de la grande roue a une trajectoire circulaire.</text:p>
      <text:p text:style-name="Text_20_body">L'objet enflammé a une trajectoire circulaire.</text:p>
      <text:p text:style-name="Text_20_body">Les valises ont une trajectoire rectiligne.</text:p>
      <text:h text:style-name="Heading_20_2" text:outline-level="2"><text:bookmark-start text:name="__RefHeading___exercices_faits_en_classe_5"/><text:bookmark-start text:name="exercices_faits_en_classe"/>4. Exercices faits en classe<text:bookmark-end text:name="__RefHeading___exercices_faits_en_classe_5"/><text:bookmark-end text:name="exercices_faits_en_classe"/></text:h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  <text:h text:style-name="Heading_20_3" text:outline-level="3"><text:bookmark-start text:name="__RefHeading___exercice_9_p_116_7"/><text:bookmark-start text:name="exercice_9_p_116"/>Exercice 9 p 116<text:bookmark-end text:name="__RefHeading___exercice_9_p_116_7"/><text:bookmark-end text:name="exercice_9_p_116"/></text:h>
      <text:p text:style-name="Text_20_body"><text:span text:style-name="Strong_20_Emphasis">7</text:span></text:p>
      <text:h text:style-name="Heading_20_3" text:outline-level="3"><text:bookmark-start text:name="__RefHeading___exercice_15_p_117_8"/><text:bookmark-start text:name="exercice_15_p_117"/>Exercice 15 p 117<text:bookmark-end text:name="__RefHeading___exercice_15_p_117_8"/><text:bookmark-end text:name="exercice_15_p_117"/></text:h>
      <text:h text:style-name="Heading_20_3" text:outline-level="3"><text:bookmark-start text:name="__RefHeading___exercice_17_p_118_9"/><text:bookmark-start text:name="exercice_17_p_118"/>Exercice 17 p 118<text:bookmark-end text:name="__RefHeading___exercice_17_p_118_9"/><text:bookmark-end text:name="exercice_17_p_118"/></text:h>
      <text:h text:style-name="Heading_20_3" text:outline-level="3"><text:bookmark-start text:name="__RefHeading___exercice_18_p_118_10"/><text:bookmark-start text:name="exercice_18_p_118"/>Exercice 18 p 118<text:bookmark-end text:name="__RefHeading___exercice_18_p_118_10"/><text:bookmark-end text:name="exercice_18_p_118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heures</text:p>
          </table:table-cell>
          <table:table-cell office:value-type="string" table:style-name="tableheader">
            <text:p text:style-name="Table_20_Heading">minutes</text:p>
          </table:table-cell>
        </table:table-row>
        <table:table-row>
          <table:table-cell office:value-type="string" table:style-name="tablecell">
            <text:p text:style-name="tablealignleft">?h</text:p>
          </table:table-cell>
          <table:table-cell office:value-type="string" table:style-name="tablecell">
            <text:p text:style-name="tablealignleft">30 min</text:p>
          </table:table-cell>
        </table:table-row>
        <table:table-row>
          <table:table-cell office:value-type="string" table:style-name="tablecell">
            <text:p text:style-name="tablealignleft">1h</text:p>
          </table:table-cell>
          <table:table-cell office:value-type="string" table:style-name="tablecell">
            <text:p text:style-name="tablealignleft">60 min</text:p>
          </table:table-cell>
        </table:table-row>
      </table:table>
      <text:h text:style-name="Heading_20_3" text:outline-level="3"><text:bookmark-start text:name="__RefHeading___exercice_19_p_118_11"/><text:bookmark-start text:name="exercice_19_p_118"/>Exercice 19 p 118<text:bookmark-end text:name="__RefHeading___exercice_19_p_118_11"/><text:bookmark-end text:name="exercice_19_p_118"/></text:h>
      <text:p text:style-name="Text_20_body"><text:span text:style-name="Strong_20_Emphasis">chronophotographie</text:span></text:p>
      <text:p text:style-name="Text_20_body"><text:span text:style-name="Strong_20_Emphasis">rectiligne </text:span><text:span text:style-name="Strong_20_Emphasis">accéléré</text:span><text:span text:style-name="Strong_20_Emphasis">circulaire </text:span><text:span text:style-name="Strong_20_Emphasis">curviligne </text:span></text:p>
      <text:h text:style-name="Heading_20_3" text:outline-level="3"><text:bookmark-start text:name="__RefHeading___exercice_20_p_118_12"/><text:bookmark-start text:name="exercice_20_p_118"/>Exercice 20 p 118<text:bookmark-end text:name="__RefHeading___exercice_20_p_118_12"/><text:bookmark-end text:name="exercice_20_p_1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03_01_22</dc:title>
  </office:meta>
</office:document-meta>
</file>