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3:04:20"/><text:bookmark-start text:name="__RefHeading___seance_du_3_04_20_1"/><text:bookmark-start text:name="seance_du_3_04_20"/>Séance du 3/04/20<text:bookmark-end text:name="__RefHeading___seance_du_3_04_20_1"/><text:bookmark-end text:name="seance_du_3_04_20"/></text:h>
      <text:h text:style-name="Heading_20_2" text:outline-level="2"><text:bookmark-start text:name="__RefHeading___activite_3_et_4_p_126_127_2"/><text:bookmark-start text:name="activite_3_et_4_p_126_127"/>1. Activité 3 et 4 p 126 127<text:bookmark-end text:name="__RefHeading___activite_3_et_4_p_126_127_2"/><text:bookmark-end text:name="activite_3_et_4_p_126_127"/></text:h>
      <text:p text:style-name="Text_20_body">Pour ceux qui n'étaient pas présents en classe virtuelle</text:p>
      <text:h text:style-name="Heading_20_2" text:outline-level="2"><text:bookmark-start text:name="__RefHeading___recopier_la_lecon_partie_lecon_3"/><text:bookmark-start text:name="recopier_la_lecon_partie_lecon"/>2. Recopier la leçon partie leçon<text:bookmark-end text:name="__RefHeading___recopier_la_lecon_partie_lecon_3"/><text:bookmark-end text:name="recopier_la_lecon_partie_lecon"/></text:h>
      <text:p text:style-name="Text_20_body">Souligner les mots en gras.</text:p>
      <text:p text:style-name="Text_20_body">Ne pas faire les dess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3:04:20</dc:title>
  </office:meta>
</office:document-meta>
</file>