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du_3:04:20"/><text:bookmark-start text:name="__RefHeading___seance_du_3_04_20_1"/><text:bookmark-start text:name="seance_du_3_04_20"/>Séance du 3/04/20<text:bookmark-end text:name="__RefHeading___seance_du_3_04_20_1"/><text:bookmark-end text:name="seance_du_3_04_20"/></text:h>
      <text:h text:style-name="Heading_20_2" text:outline-level="2"><text:bookmark-start text:name="__RefHeading___activite_3_et_4_p_126_127_2"/><text:bookmark-start text:name="activite_3_et_4_p_126_127"/>1. Activité 3 et 4 p 126 127<text:bookmark-end text:name="__RefHeading___activite_3_et_4_p_126_127_2"/><text:bookmark-end text:name="activite_3_et_4_p_126_127"/></text:h>
      <text:p text:style-name="Text_20_body">Pour ceux qui n'étaient pas présents en classe virtuelle</text:p>
      <text:h text:style-name="Heading_20_2" text:outline-level="2"><text:bookmark-start text:name="__RefHeading___recopier_la_lecon_partie_lecon_3"/><text:bookmark-start text:name="recopier_la_lecon_partie_lecon"/>2. Recopier la leçon partie leçon<text:bookmark-end text:name="__RefHeading___recopier_la_lecon_partie_lecon_3"/><text:bookmark-end text:name="recopier_la_lecon_partie_lecon"/></text:h>
      <text:p text:style-name="Text_20_body">Recopier la leçon p 130 coté leçon<text:line-break/>
- nouvelle page<text:line-break/>
- titre <text:span text:style-name="Strong_20_Emphasis">chapitre VIII : l'énergie électrique : de la centrale à l'habitation</text:span> <text:line-break/>
- souligner les mots en gras<text:line-break/>
- ne pas faire les dessi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8::30:37</meta:creation-date>
    <dc:creator>Generated</dc:creator>
    <dc:date>2026-06-10T08::30:37</dc:date>
    <dc:language>en-US</dc:language>
    <meta:editing-cycles>1</meta:editing-cycles>
    <meta:editing-duration>PT0S</meta:editing-duration>
    <dc:title>5eme:seance_du_3:04:20</dc:title>
  </office:meta>
</office:document-meta>
</file>