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19:06:20"/><text:bookmark-start text:name="__RefHeading___seance_du_19_06_20_1"/><text:bookmark-start text:name="seance_du_19_06_20"/>Séance du 19/06/20<text:bookmark-end text:name="__RefHeading___seance_du_19_06_20_1"/><text:bookmark-end text:name="seance_du_19_06_20"/></text:h>
      <text:h text:style-name="Heading_20_2" text:outline-level="2"><text:bookmark-start text:name="__RefHeading___correction_activite_5_p_160_2"/><text:bookmark-start text:name="correction_activite_5_p_160"/>1. Correction activité 5 p 160<text:bookmark-end text:name="__RefHeading___correction_activite_5_p_160_2"/><text:bookmark-end text:name="correction_activite_5_p_160"/></text:h>
      <text:p text:style-name="Text_20_body">POUR LA SUITE DU TRAVAIL :</text:p>
      <text:p text:style-name="Text_20_body">Ne pas envoyer la suite du travail par Pronote. Nous le corrigerons ensemble la semaine prochaine.</text:p>
      <text:p text:style-name="Text_20_body">Il faut utiliser le logiciel PhET pour **réaliser **un circuit : https://phet.colorado.edu/fr/simulation/circuit-construction-kit-dc</text:p>
      <text:p text:style-name="Text_20_body">Et le livre : https://monespace-educ.fr/feuilleter/9782401021648</text:p>
      <text:h text:style-name="Heading_20_2" text:outline-level="2"><text:bookmark-start text:name="__RefHeading___activite_5_p_160_3"/><text:bookmark-start text:name="activite_5_p_160"/>2. Activité 5 p 160<text:bookmark-end text:name="__RefHeading___activite_5_p_160_3"/><text:bookmark-end text:name="activite_5_p_160"/></text:h>
      <text:p text:style-name="Text_20_body">Réaliser le circuit du document 2 avec le logiciel PhET. Remplacer la télévision par une lampe.</text:p>
      <text:p text:style-name="Text_20_body">(l'activité a déjà été faite)</text:p>
      <text:h text:style-name="Heading_20_2" text:outline-level="2"><text:bookmark-start text:name="__RefHeading___ex_16_p_168_4"/><text:bookmark-start text:name="ex_16_p_168"/>3. Ex 16 p 168<text:bookmark-end text:name="__RefHeading___ex_16_p_168_4"/><text:bookmark-end text:name="ex_16_p_168"/></text:h>
      <text:p text:style-name="Text_20_body">Faire le schéma du circuit de l'exercice (schéma = crayon + règle + symbole pour les dipôles)</text:p>
      <text:p text:style-name="Text_20_body">Faire une hypothèse sur ce qu'il va se passer quand on va fermer l'interrupteur.</text:p>
      <text:p text:style-name="Text_20_body">Réaliser le montage sur PhET avec l'interrupteur ouvert.</text:p>
      <text:p text:style-name="Text_20_body">Fermer l'interrupteur pour vérifier votre hypothèse.</text:p>
      <text:h text:style-name="Heading_20_2" text:outline-level="2"><text:bookmark-start text:name="__RefHeading___ex_17_p_168_5"/><text:bookmark-start text:name="ex_17_p_168"/>4. Ex 17 p 168<text:bookmark-end text:name="__RefHeading___ex_17_p_168_5"/><text:bookmark-end text:name="ex_17_p_168"/></text:h>
      <text:p text:style-name="Text_20_body">Faire le schéma du circuit de l'exercice (schéma = crayon + règle + symbole pour les dipôles)</text:p>
      <text:p text:style-name="Text_20_body">Que pensez-vous de la réponse de Nathan ?</text:p>
      <text:p text:style-name="Text_20_body">Réaliser le montage sur PhET.</text:p>
      <text:p text:style-name="Text_20_body">Vérifiez votre réponse.</text:p>
      <text:h text:style-name="Heading_20_2" text:outline-level="2"><text:bookmark-start text:name="__RefHeading___crack_the_circuit_6"/><text:bookmark-start text:name="crack_the_circuit"/>5. Crack the circuit<text:bookmark-end text:name="__RefHeading___crack_the_circuit_6"/><text:bookmark-end text:name="crack_the_circuit"/></text:h>
      <text:p text:style-name="Text_20_body">https://universeandmore.com/crackthecircuit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37:45</meta:creation-date>
    <dc:creator>Generated</dc:creator>
    <dc:date>2026-08-04T01::37:45</dc:date>
    <dc:language>en-US</dc:language>
    <meta:editing-cycles>1</meta:editing-cycles>
    <meta:editing-duration>PT0S</meta:editing-duration>
    <dc:title>5eme:seance_du_19:06:20</dc:title>
  </office:meta>
</office:document-meta>
</file>