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7:04:20"/><text:bookmark-start text:name="__RefHeading___seance_du_17_04_20_1"/><text:bookmark-start text:name="seance_du_17_04_20"/>Séance du 17/04/20<text:bookmark-end text:name="__RefHeading___seance_du_17_04_20_1"/><text:bookmark-end text:name="seance_du_17_04_20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7 p 102</text:p>
      <text:p text:style-name="Text_20_body">https://www.youtube.com/watch?v=0zr2Z7TZ2ms</text:p>
      <text:h text:style-name="Heading_20_2" text:outline-level="2"><text:bookmark-start text:name="__RefHeading___activite_2_p_96_3"/><text:bookmark-start text:name="activite_2_p_96"/>2. Activité 2 p 96<text:bookmark-end text:name="__RefHeading___activite_2_p_96_3"/><text:bookmark-end text:name="activite_2_p_96"/></text:h>
      <text:p text:style-name="Text_20_body">https://www.youtube.com/watch?v=SllnZZLomLU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3 p 97 et n'oubliez pas la petite photo :)</text:p>
      <text:p text:style-name="Text_20_body">La Lune qui tourne autour de la Terre, vue de la Terre.</text:p>
      <text:p text:style-name="Text_20_body">La Lune qui tourne autour de la Terre, vue d'un point au dessus de la Lu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3:26</meta:creation-date>
    <dc:creator>Generated</dc:creator>
    <dc:date>2026-07-21T22::13:26</dc:date>
    <dc:language>en-US</dc:language>
    <meta:editing-cycles>1</meta:editing-cycles>
    <meta:editing-duration>PT0S</meta:editing-duration>
    <dc:title>5eme:seance_du_17:04:20</dc:title>
  </office:meta>
</office:document-meta>
</file>