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quelle_est_la_masse_d_1l_d_eau_tp_en_classe_2"/><text:bookmark-start text:name="quelle_est_la_masse_d_1l_d_eau_tp_en_classe"/>1. Quelle est la masse d'1L d'eau ? TP en classe<text:bookmark-end text:name="__RefHeading___quelle_est_la_masse_d_1l_d_eau_tp_en_classe_2"/><text:bookmark-end text:name="quelle_est_la_masse_d_1l_d_eau_tp_en_classe"/></text:h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Activité 1 p 30 dans le manuel donné en début d'année (toutes les ques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9</dc:title>
  </office:meta>
</office:document-meta>
</file>