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9"/><text:bookmark-start text:name="__RefHeading___seance_9_1"/><text:bookmark-start text:name="seance_9"/>Séance 9<text:bookmark-end text:name="__RefHeading___seance_9_1"/><text:bookmark-end text:name="seance_9"/></text:h>
      <text:h text:style-name="Heading_20_2" text:outline-level="2"><text:bookmark-start text:name="__RefHeading___quelle_est_la_masse_d_1l_d_eau_tp_en_classe_2"/><text:bookmark-start text:name="quelle_est_la_masse_d_1l_d_eau_tp_en_classe"/>1. Quelle est la masse d'1L d'eau ? TP en classe<text:bookmark-end text:name="__RefHeading___quelle_est_la_masse_d_1l_d_eau_tp_en_classe_2"/><text:bookmark-end text:name="quelle_est_la_masse_d_1l_d_eau_tp_en_classe"/></text:h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Activité 1 p 30 dans le manuel donné en début d'année (toutes les question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5::40:08</meta:creation-date>
    <dc:creator>Generated</dc:creator>
    <dc:date>2026-08-09T15::40:08</dc:date>
    <dc:language>en-US</dc:language>
    <meta:editing-cycles>1</meta:editing-cycles>
    <meta:editing-duration>PT0S</meta:editing-duration>
    <dc:title>5eme:seance_9</dc:title>
  </office:meta>
</office:document-meta>
</file>