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</text:span></text:p>
      <text:p text:style-name="Text_20_body">Le pH est inférieur à 7, le terreau est acide. Quand un terrain acide, les hortensias seront bleues.</text:p>
      <text:p text:style-name="Text_20_body"><text:span text:style-name="Strong_20_Emphasis">Exercice 2</text:span></text:p>
      <text:p text:style-name="Text_20_body">Solutions acides (pH &lt; 7) : Jus de citron, Jus de poire</text:p>
      <text:p text:style-name="Text_20_body">Solution neutre (pH = 7) : eau distillée</text:p>
      <text:p text:style-name="Text_20_body">Solution basique (pH &gt; 7) : Lessive, Déboucheur et Océ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7</dc:title>
  </office:meta>
</office:document-meta>
</file>