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s_controle_chp_ia_et_ib_2"/><text:bookmark-start text:name="corrections_controle_chp_ia_et_ib"/>1. Corrections contrôle Chp Ia et Ib<text:bookmark-end text:name="__RefHeading___corrections_controle_chp_ia_et_ib_2"/><text:bookmark-end text:name="corrections_controle_chp_ia_et_ib"/></text:h>
      <text:h text:style-name="Heading_20_2" text:outline-level="2"><text:bookmark-start text:name="__RefHeading___recuperation_des_tp_faits_a_la_maison_3"/><text:bookmark-start text:name="recuperation_des_tp_faits_a_la_maison"/>2. Récupération des TP faits à la maison<text:bookmark-end text:name="__RefHeading___recuperation_des_tp_faits_a_la_maison_3"/><text:bookmark-end text:name="recuperation_des_tp_faits_a_la_maison"/></text:h>
      <text:p text:style-name="Text_20_body">(on corrigera à la prochaine sé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6</dc:title>
  </office:meta>
</office:document-meta>
</file>