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chp_ia_et_ib_2"/><text:bookmark-start text:name="ds_chp_ia_et_ib"/>1. DS Chp Ia et Ib<text:bookmark-end text:name="__RefHeading___ds_chp_ia_et_ib_2"/><text:bookmark-end text:name="ds_chp_ia_et_ib"/></text:h>
      <text:h text:style-name="Heading_20_2" text:outline-level="2"><text:bookmark-start text:name="__RefHeading___lecon_chapitre_ic_quel_est_le_gaz_dissout_dans_les_boissons_petillantes_3"/><text:bookmark-start text:name="lecon_chapitre_ic_quel_est_le_gaz_dissout_dans_les_boissons_petillantes"/>2. Leçon Chapitre Ic Quel est le gaz dissout dans les boissons pétillantes<text:bookmark-end text:name="__RefHeading___lecon_chapitre_ic_quel_est_le_gaz_dissout_dans_les_boissons_petillantes_3"/><text:bookmark-end text:name="lecon_chapitre_ic_quel_est_le_gaz_dissout_dans_les_boissons_petillantes"/></text:h>
      <text:p text:style-name="Text_20_body">https://nuage03.apps.education.fr/index.php/s/N8rGzfwFoRNAdF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4</dc:title>
  </office:meta>
</office:document-meta>
</file>