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2ec73e0600ae01adf53800358ddc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7"/><text:bookmark-start text:name="__RefHeading___seance_27_1"/><text:bookmark-start text:name="seance_27"/>Séance 27<text:bookmark-end text:name="__RefHeading___seance_27_1"/><text:bookmark-end text:name="seance_27"/></text:h>
      <text:p text:style-name="Text_20_body">1. Correction ds</text:p>
      <text:p text:style-name="Text_20_body"><draw:frame draw:style-name="media" draw:name="0" text:anchor-type="as-char" draw:z-index="0" svg:width="37.068125cm" style:rel-width="100%" svg:height="18.758958333333cm" style:rel-height="scale"><draw:image xlink:href="Pictures/852ec73e0600ae01adf53800358ddc10.png" xlink:type="simple" xlink:show="embed" xlink:actuate="onLoad"/></draw:frame></text:p>
      <text:p text:style-name="Text_20_body">2. Leçon chap VII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27</dc:title>
  </office:meta>
</office:document-meta>
</file>