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s_mecanique_2"/><text:bookmark-start text:name="correction_ds_mecanique"/>1. Correction DS mécanique<text:bookmark-end text:name="__RefHeading___correction_ds_mecanique_2"/><text:bookmark-end text:name="correction_ds_mecaniqu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https://nuage03.apps.education.fr/index.php/s/T6JBWJGePBFBNFX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3</dc:title>
  </office:meta>
</office:document-meta>
</file>