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22"/><text:bookmark-start text:name="__RefHeading___seance_22_1"/><text:bookmark-start text:name="seance_22"/>Séance 22<text:bookmark-end text:name="__RefHeading___seance_22_1"/><text:bookmark-end text:name="seance_22"/></text:h>
      <text:h text:style-name="Heading_20_2" text:outline-level="2"><text:bookmark-start text:name="__RefHeading___test_sur_la_mecanique_2"/><text:bookmark-start text:name="test_sur_la_mecanique"/>1. Test sur la mécanique<text:bookmark-end text:name="__RefHeading___test_sur_la_mecanique_2"/><text:bookmark-end text:name="test_sur_la_mecanique"/></text:h>
      <text:h text:style-name="Heading_20_2" text:outline-level="2"><text:bookmark-start text:name="__RefHeading___prise_en_main_du_materiel_3"/><text:bookmark-start text:name="prise_en_main_du_materiel"/>2. Prise en main du matériel<text:bookmark-end text:name="__RefHeading___prise_en_main_du_materiel_3"/><text:bookmark-end text:name="prise_en_main_du_materiel"/></text:h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Rien (changement de thèm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6::40:10</meta:creation-date>
    <dc:creator>Generated</dc:creator>
    <dc:date>2026-08-09T16::40:10</dc:date>
    <dc:language>en-US</dc:language>
    <meta:editing-cycles>1</meta:editing-cycles>
    <meta:editing-duration>PT0S</meta:editing-duration>
    <dc:title>5eme:seance_22</dc:title>
  </office:meta>
</office:document-meta>
</file>