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test_sur_la_mecanique_2"/><text:bookmark-start text:name="test_sur_la_mecanique"/>1. Test sur la mécanique<text:bookmark-end text:name="__RefHeading___test_sur_la_mecanique_2"/><text:bookmark-end text:name="test_sur_la_mecanique"/></text:h>
      <text:h text:style-name="Heading_20_2" text:outline-level="2"><text:bookmark-start text:name="__RefHeading___prise_en_main_du_materiel_3"/><text:bookmark-start text:name="prise_en_main_du_materiel"/>2. Prise en main du matériel<text:bookmark-end text:name="__RefHeading___prise_en_main_du_materiel_3"/><text:bookmark-end text:name="prise_en_main_du_materiel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2</dc:title>
  </office:meta>
</office:document-meta>
</file>