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mpléter la feuille :</text:p>
      <text:p text:style-name="Text_20_body">https://nuage03.apps.education.fr/index.php/s/a7wK83tnMjNmedr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h text:style-name="Heading_20_2" text:outline-level="2"><text:bookmark-start text:name="__RefHeading___tp_4"/><text:bookmark-start text:name="tp"/>3. TP<text:bookmark-end text:name="__RefHeading___tp_4"/><text:bookmark-end text:name="tp"/></text:h>
      <text:p text:style-name="Text_20_body">Calculs de vitesse :</text:p>
      <text:p text:style-name="Text_20_body">- vitesse en courant</text:p>
      <text:p text:style-name="Text_20_body">- vitesse en marchant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https://www.calameo.com/read/000596729a630ee7c7f42</text:p>
      <text:p text:style-name="Text_20_body">Dans le livre ci-dessus (pas le livre donné en début d'année), faire l'activité p 115 du livre (p 119 du PD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0</dc:title>
  </office:meta>
</office:document-meta>
</file>