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ds_sur_la_solubilite_2"/><text:bookmark-start text:name="correction_du_ds_sur_la_solubilite"/>1. Correction du DS sur la solubilité<text:bookmark-end text:name="__RefHeading___correction_du_ds_sur_la_solubilite_2"/><text:bookmark-end text:name="correction_du_ds_sur_la_solubilite"/></text:h>
      <text:h text:style-name="Heading_20_2" text:outline-level="2"><text:bookmark-start text:name="__RefHeading___correction_activite_p_108_3"/><text:bookmark-start text:name="correction_activite_p_108"/>2. Correction activité p 108<text:bookmark-end text:name="__RefHeading___correction_activite_p_108_3"/><text:bookmark-end text:name="correction_activite_p_108"/></text:h>
      <text:p text:style-name="Text_20_body">Activité p 108 [Physix.fr]</text:p>
      <text:h text:style-name="Heading_20_2" text:outline-level="2"><text:bookmark-start text:name="__RefHeading___tp_vitesse_avec_fizziq_4"/><text:bookmark-start text:name="tp_vitesse_avec_fizziq"/>3. TP Vitesse avec FIZZIQ<text:bookmark-end text:name="__RefHeading___tp_vitesse_avec_fizziq_4"/><text:bookmark-end text:name="tp_vitesse_avec_fizziq"/></text:h>
      <text:p text:style-name="Text_20_body">Comment l'application fait-elle pour calculer la vitesse  de la balle ?</text:p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p text:style-name="Text_20_body">(nous n'avons complété que les partie “vocabulaire” : accéléré, ralenti, uniforme, rectiligne et circulaire)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Compléter la feuille :</text:p>
      <text:p text:style-name="Text_20_body">https://nuage03.apps.education.fr/index.php/s/RQPpdpjJWHGabb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9</dc:title>
  </office:meta>
</office:document-meta>
</file>