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8"/><text:bookmark-start text:name="__RefHeading___seance_18_1"/><text:bookmark-start text:name="seance_18"/>Séance 18<text:bookmark-end text:name="__RefHeading___seance_18_1"/><text:bookmark-end text:name="seance_18"/></text:h>
      <text:p text:style-name="Text_20_body"><text:span text:style-name="Strong_20_Emphasis">1. Le système solaire</text:span></text:p>
      <text:p text:style-name="Text_20_body">à l'échelle dans le cahier + Celestia +Stellarium</text:p>
      <text:p text:style-name="Text_20_body"><text:span text:style-name="Strong_20_Emphasis">2. TP Mécanique avec FIZZIQ</text:span></text:p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d84f9fd55b107942b11a3a260850990b.png}}</text:p>
      <text:p text:style-name="Text_20_body">- faire cela pour un mouvement rectiligne accéléré, ralenti et uniforme</text:p>
      <text:p text:style-name="Text_20_body">- envoyer le travail sous forme de PDF en utilisant le casier de collecte</text:p>
      <text:p text:style-name="Text_20_body"><text:span text:style-name="Strong_20_Emphasis">3. A faire pour la semaine prochaine</text:span></text:p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8</dc:title>
  </office:meta>
</office:document-meta>
</file>