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lecon_chp_iv_les_melanges_3"/><text:bookmark-start text:name="lecon_chp_iv_les_melanges"/>2. Leçon Chp IV Les mélanges<text:bookmark-end text:name="__RefHeading___lecon_chp_iv_les_melanges_3"/><text:bookmark-end text:name="lecon_chp_iv_les_melanges"/></text:h>
      <text:p text:style-name="Text_20_body">https://nuage03.apps.education.fr/index.php/s/T5mcgfxYq4E3zNc</text:p>
      <text:h text:style-name="Heading_20_2" text:outline-level="2"><text:bookmark-start text:name="__RefHeading___tp_solubilite_du_sel_dans_l_eau_4"/><text:bookmark-start text:name="tp_solubilite_du_sel_dans_l_eau"/>3. TP Solubilité du sel dans l'eau<text:bookmark-end text:name="__RefHeading___tp_solubilite_du_sel_dans_l_eau_4"/><text:bookmark-end text:name="tp_solubilite_du_sel_dans_l_eau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</text:p>
      <text:p text:style-name="Text_20_body">https://nuage03.apps.education.fr/index.php/s/WqPGdYsaAQrz6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6</dc:title>
  </office:meta>
</office:document-meta>
</file>