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ds_temperature_et_changements_d_etat_produit_en_croix_2"/><text:bookmark-start text:name="ds_temperature_et_changements_d_etat_produit_en_croix"/>1. DS Température et changements d'état/Produit en croix<text:bookmark-end text:name="__RefHeading___ds_temperature_et_changements_d_etat_produit_en_croix_2"/><text:bookmark-end text:name="ds_temperature_et_changements_d_etat_produit_en_croix"/></text:h>
      <text:h text:style-name="Heading_20_2" text:outline-level="2"><text:bookmark-start text:name="__RefHeading___solubilite_du_sel_dans_l_eau_3"/><text:bookmark-start text:name="solubilite_du_sel_dans_l_eau"/>2. Solubilité du sel dans l'eau<text:bookmark-end text:name="__RefHeading___solubilite_du_sel_dans_l_eau_3"/><text:bookmark-end text:name="solubilite_du_sel_dans_l_eau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Quelle est la solubilité du sel dans l'eau à 20°C ?</text:p>
      <text:p text:style-name="Text_20_body">Quelle est la solubilité du sucre dans l'eau à 20°C ? à 90°C ?</text:p>
      <text:p text:style-name="Text_20_body">Quelle masse de sucre puis-je dissoudre dans 50 mL d'eau à 20°C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5</dc:title>
  </office:meta>
</office:document-meta>
</file>