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ds_temperature_et_changements_d_etat_produit_en_croix_2"/><text:bookmark-start text:name="ds_temperature_et_changements_d_etat_produit_en_croix"/>1. DS Température et changements d'état/Produit en croix<text:bookmark-end text:name="__RefHeading___ds_temperature_et_changements_d_etat_produit_en_croix_2"/><text:bookmark-end text:name="ds_temperature_et_changements_d_etat_produit_en_croix"/></text:h>
      <text:h text:style-name="Heading_20_2" text:outline-level="2"><text:bookmark-start text:name="__RefHeading___dissolution_3"/><text:bookmark-start text:name="dissolution"/>2. Dissolution<text:bookmark-end text:name="__RefHeading___dissolution_3"/><text:bookmark-end text:name="dissolution"/></text:h>
      <text:p text:style-name="Text_20_body">La masse se conserve-t-elle lors de la dissolution du sel dans l'eau ?</text:p>
      <text:p text:style-name="Text_20_body">Compétences :</text:p>
      <text:p text:style-name="Text_20_body">- schémas</text:p>
      <text:p text:style-name="Text_20_body">- mesures</text:p>
      <text:p text:style-name="Text_20_body">- protocole expérimental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Côté exercice :</text:p>
      <text:p text:style-name="Text_20_body">Qu'est-ce que la solubilité ? <text:span text:style-name="Emphasis">(Recherche à faire sur internet.)</text:span></text:p>
      <text:p text:style-name="Text_20_body">Quelle est la solubilité du sel dans l'eau à 20°C ? à 90°C ? <text:span text:style-name="Emphasis">(Recherche à faire sur internet.)</text:span></text:p>
      <text:p text:style-name="Text_20_body">Quelle est la solubilité du sucre dans l'eau à 20°C ? à 90°C ? <text:span text:style-name="Emphasis">(Recherche à faire sur internet)</text:span></text:p>
      <text:p text:style-name="Text_20_body">Quelle masse de sucre puis-je dissoudre dans 30 mL d'eau à 20°C ? <text:span text:style-name="Emphasis">(Calcul à faire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1::30:52</meta:creation-date>
    <dc:creator>Generated</dc:creator>
    <dc:date>2026-06-28T21::30:52</dc:date>
    <dc:language>en-US</dc:language>
    <meta:editing-cycles>1</meta:editing-cycles>
    <meta:editing-duration>PT0S</meta:editing-duration>
    <dc:title>5eme:seance_15</dc:title>
  </office:meta>
</office:document-meta>
</file>