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correction_des_exercices_sur_le_produit_en_croix_2"/><text:bookmark-start text:name="correction_des_exercices_sur_le_produit_en_croix"/>1. Correction des exercices sur le produit en croix<text:bookmark-end text:name="__RefHeading___correction_des_exercices_sur_le_produit_en_croix_2"/><text:bookmark-end text:name="correction_des_exercices_sur_le_produit_en_croix"/></text:h>
      <text:h text:style-name="Heading_20_2" text:outline-level="2"><text:bookmark-start text:name="__RefHeading___lecon_chapitre_iii_les_changements_d_etat_de_la_matiere_3"/><text:bookmark-start text:name="lecon_chapitre_iii_les_changements_d_etat_de_la_matiere"/>2. Leçon Chapitre III Les changements d'état de la matière<text:bookmark-end text:name="__RefHeading___lecon_chapitre_iii_les_changements_d_etat_de_la_matiere_3"/><text:bookmark-end text:name="lecon_chapitre_iii_les_changements_d_etat_de_la_matiere"/></text:h>
      <text:p text:style-name="Text_20_body">https://nuage03.apps.education.fr/index.php/s/Gt22Jyn5aDWAayg</text:p>
      <text:h text:style-name="Heading_20_2" text:outline-level="2"><text:bookmark-start text:name="__RefHeading___tp_conservation_de_la_masse_lors_d_un_changement_d_etat_4"/><text:bookmark-start text:name="tp_conservation_de_la_masse_lors_d_un_changement_d_etat"/>3. TP conservation de la masse lors d'un changement d'état<text:bookmark-end text:name="__RefHeading___tp_conservation_de_la_masse_lors_d_un_changement_d_etat_4"/><text:bookmark-end text:name="tp_conservation_de_la_masse_lors_d_un_changement_d_etat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h text:style-name="Heading_20_2" text:outline-level="2"><text:bookmark-start text:name="__RefHeading___exercice_graphique_6"/><text:bookmark-start text:name="exercice_graphique"/>4. Exercice graphique<text:bookmark-end text:name="__RefHeading___exercice_graphique_6"/><text:bookmark-end text:name="exercice_graphique"/></text:h>
      <text:p text:style-name="Text_20_body">https://nuage03.apps.education.fr/index.php/s/oaP8g4G3arHk8Zr</text:p>
      <text:h text:style-name="Heading_20_2" text:outline-level="2"><text:bookmark-start text:name="__RefHeading___pour_la_prochaine_fois_7"/><text:bookmark-start text:name="pour_la_prochaine_fois"/>5. Pour la prochaine fois<text:bookmark-end text:name="__RefHeading___pour_la_prochaine_fois_7"/><text:bookmark-end text:name="pour_la_prochaine_fois"/></text:h>
      <text:p text:style-name="Text_20_body">DS Chp III (refaire l'exercice sur le graphique et le produit en croix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ance_14</dc:title>
  </office:meta>
</office:document-meta>
</file>