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graphique_de_la_vaporisation_de_l_eau_2"/><text:bookmark-start text:name="graphique_de_la_vaporisation_de_l_eau"/>1. Graphique de la vaporisation de l'eau<text:bookmark-end text:name="__RefHeading___graphique_de_la_vaporisation_de_l_eau_2"/><text:bookmark-end text:name="graphique_de_la_vaporisation_de_l_eau"/></text:h>
      <text:h text:style-name="Heading_20_2" text:outline-level="2"><text:bookmark-start text:name="__RefHeading___solidification_de_l_eau_et_fusion_de_l_eau_3"/><text:bookmark-start text:name="solidification_de_l_eau_et_fusion_de_l_eau"/>2. Solidification de l'eau et fusion de l'eau<text:bookmark-end text:name="__RefHeading___solidification_de_l_eau_et_fusion_de_l_eau_3"/><text:bookmark-end text:name="solidification_de_l_eau_et_fusion_de_l_eau"/></text:h>
      <text:h text:style-name="Heading_20_3" text:outline-level="3"><text:bookmark-start text:name="__RefHeading___solidification_de_l_eau_4"/><text:bookmark-start text:name="solidification_de_l_eau"/>Solidification de l'eau :<text:bookmark-end text:name="__RefHeading___solidification_de_l_eau_4"/><text:bookmark-end text:name="solidification_de_l_eau"/></text:h>
      <text:p text:style-name="Text_20_body">Décrire l'évolution de la température</text:p>
      <text:h text:style-name="Heading_20_3" text:outline-level="3"><text:bookmark-start text:name="__RefHeading___fusion_de_l_eau_5"/><text:bookmark-start text:name="fusion_de_l_eau"/>Fusion de l'eau :<text:bookmark-end text:name="__RefHeading___fusion_de_l_eau_5"/><text:bookmark-end text:name="fusion_de_l_eau"/></text:h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https://nuage03.apps.education.fr/index.php/s/qAg4stybSaqWkrm</text:p>
      <text:p text:style-name="Text_20_body">Ex 1 :  https://podeduc.apps.education.fr/video/76022-ex-1/</text:p>
      <text:p text:style-name="Text_20_body">Ex 1 : https://podeduc.apps.education.fr/video/76023-ex-1-autre-facon-de-faire/</text:p>
      <text:p text:style-name="Text_20_body">Ex 2 : https://podeduc.apps.education.fr/video/76024-ex-2/</text:p>
      <text:p text:style-name="Text_20_body">Ex 3 : https://podeduc.apps.education.fr/video/76025-ex-3/</text:p>
      <text:p text:style-name="Text_20_body">Ex 4 : https://podeduc.apps.education.fr/video/76026-ex-4/</text:p>
      <text:p text:style-name="Text_20_body">Ex 5 : https://podeduc.apps.education.fr/video/76027-ex-5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34</meta:creation-date>
    <dc:creator>Generated</dc:creator>
    <dc:date>2026-06-29T04::46:34</dc:date>
    <dc:language>en-US</dc:language>
    <meta:editing-cycles>1</meta:editing-cycles>
    <meta:editing-duration>PT0S</meta:editing-duration>
    <dc:title>5eme:seance_13</dc:title>
  </office:meta>
</office:document-meta>
</file>