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test_sur_les_conversions_2"/><text:bookmark-start text:name="test_sur_les_conversions"/>1. Test sur les conversions<text:bookmark-end text:name="__RefHeading___test_sur_les_conversions_2"/><text:bookmark-end text:name="test_sur_les_conversions"/></text:h>
      <text:h text:style-name="Heading_20_2" text:outline-level="2"><text:bookmark-start text:name="__RefHeading___correction_tp_masse_d_1l_d_eau_-_lecon_chp_iib_masse_volume_3"/><text:bookmark-start text:name="correction_tp_masse_d_1l_d_eau_-_lecon_chp_iib_masse_volume"/>2. Correction TP Masse d'1L d'eau - Leçon Chp IIb Masse volume<text:bookmark-end text:name="__RefHeading___correction_tp_masse_d_1l_d_eau_-_lecon_chp_iib_masse_volume_3"/><text:bookmark-end text:name="correction_tp_masse_d_1l_d_eau_-_lecon_chp_iib_masse_volume"/></text:h>
      <text:p text:style-name="Text_20_body">https://nuage03.apps.education.fr/index.php/s/gH63zg7aYbeRSpH</text:p>
      <text:p text:style-name="Text_20_body">Suite et fin</text:p>
      <text:p text:style-name="Text_20_body">Correction : https://nuage03.apps.education.fr/index.php/s/7ZK2bagdqfjdsFK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Savoir convertir des unités de masse et de volume</text:p>
      <text:p text:style-name="Text_20_body">https://www.physix.fr/dokuwiki/doku.php?id=methodes:conversions_d_unites</text:p>
      <text:p text:style-name="Text_20_body">Être capable d'expliquer comment on fait pour déterminer la masse d'1L d'un liqu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39:57</meta:creation-date>
    <dc:creator>Generated</dc:creator>
    <dc:date>2026-06-27T15::39:57</dc:date>
    <dc:language>en-US</dc:language>
    <meta:editing-cycles>1</meta:editing-cycles>
    <meta:editing-duration>PT0S</meta:editing-duration>
    <dc:title>5eme:seance_11</dc:title>
  </office:meta>
</office:document-meta>
</file>