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ance_10"/><text:bookmark-start text:name="__RefHeading___seance_10_1"/><text:bookmark-start text:name="seance_10"/>Séance 10<text:bookmark-end text:name="__RefHeading___seance_10_1"/><text:bookmark-end text:name="seance_10"/></text:h>
      <text:h text:style-name="Heading_20_2" text:outline-level="2"><text:bookmark-start text:name="__RefHeading___correction_ds_acide_base_2"/><text:bookmark-start text:name="correction_ds_acide_base"/>1. Correction DS acide base<text:bookmark-end text:name="__RefHeading___correction_ds_acide_base_2"/><text:bookmark-end text:name="correction_ds_acide_base"/></text:h>
      <text:h text:style-name="Heading_20_2" text:outline-level="2"><text:bookmark-start text:name="__RefHeading___activite_1_p_30_3"/><text:bookmark-start text:name="activite_1_p_30"/>2. Activité 1 p 30<text:bookmark-end text:name="__RefHeading___activite_1_p_30_3"/><text:bookmark-end text:name="activite_1_p_30"/></text:h>
      <text:p text:style-name="Text_20_body">1. V<text:span text:style-name="sub">EAU</text:span> = 60 mL</text:p>
      <text:p text:style-name="Text_20_body">2. V<text:span text:style-name="sub">TOTAL</text:span> = 66 mL</text:p>
      <text:p text:style-name="Text_20_body">3. V<text:span text:style-name="sub">TOTAL</text:span> = V<text:span text:style-name="sub">EAU</text:span> + V<text:span text:style-name="sub">SOLIDE</text:span></text:p>
      <text:p text:style-name="Text_20_body">4. V<text:span text:style-name="sub">SOLIDE</text:span> <text:span text:style-name="sub"> </text:span> = V<text:span text:style-name="sub">TOTAL</text:span> - V<text:span text:style-name="sub">EAU</text:span> = 66 - 60 = 6 mL</text:p>
      <text:p text:style-name="Text_20_body">5. Le solide prend la place de l'eau et la déplace.<text:line-break/>
6. Les solides qui flottent. Les solides qui se dissolvent dans l'eau.</text:p>
      <text:h text:style-name="Heading_20_2" text:outline-level="2"><text:bookmark-start text:name="__RefHeading___correction_tp_masse_d_1l_d_eau_-_lecon_chp_iib_masse_volume_4"/><text:bookmark-start text:name="correction_tp_masse_d_1l_d_eau_-_lecon_chp_iib_masse_volume"/>3. Correction TP Masse d'1L d'eau - Leçon Chp IIb Masse volume<text:bookmark-end text:name="__RefHeading___correction_tp_masse_d_1l_d_eau_-_lecon_chp_iib_masse_volume_4"/><text:bookmark-end text:name="correction_tp_masse_d_1l_d_eau_-_lecon_chp_iib_masse_volume"/></text:h>
      <text:p text:style-name="Text_20_body">https://nuage03.apps.education.fr/index.php/s/gH63zg7aYbeRSpH</text:p>
      <text:p text:style-name="Text_20_body">Correction : https://nuage03.apps.education.fr/index.php/s/7ZK2bagdqfjdsFK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Savoir convertir des unités de masse et de volume</text:p>
      <text:p text:style-name="Text_20_body">https://www.physix.fr/dokuwiki/doku.php?id=methodes:conversions_d_uni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10</dc:title>
  </office:meta>
</office:document-meta>
</file>