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s_acide_base_2"/><text:bookmark-start text:name="correction_ds_acide_base"/>1. Correction DS acide base<text:bookmark-end text:name="__RefHeading___correction_ds_acide_base_2"/><text:bookmark-end text:name="correction_ds_acide_base"/></text:h>
      <text:h text:style-name="Heading_20_2" text:outline-level="2"><text:bookmark-start text:name="__RefHeading___activite_1_p_30_3"/><text:bookmark-start text:name="activite_1_p_30"/>2. Activité 1 p 30<text:bookmark-end text:name="__RefHeading___activite_1_p_30_3"/><text:bookmark-end text:name="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&lt;sub&gt; &lt;/sub&gt;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correction_tp_masse_d_1l_d_eau_-_lecon_chp_iib_masse_volume_4"/><text:bookmark-start text:name="correction_tp_masse_d_1l_d_eau_-_lecon_chp_iib_masse_volume"/>3. Correction TP Masse d'1L d'eau - Leçon Chp IIb Masse volume<text:bookmark-end text:name="__RefHeading___correction_tp_masse_d_1l_d_eau_-_lecon_chp_iib_masse_volume_4"/><text:bookmark-end text:name="correction_tp_masse_d_1l_d_eau_-_lecon_chp_iib_masse_volume"/></text:h>
      <text:p text:style-name="Text_20_body">https://nuage03.apps.education.fr/index.php/s/gH63zg7aYbeRSpH</text:p>
      <text:p text:style-name="Text_20_body">(nous n'avons parlé que du I. , les conversions d'unités)</text:p>
      <text:p text:style-name="Text_20_body">Correction : https://nuage03.apps.education.fr/index.php/s/7ZK2bagdqfjdsFK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Savoir convertir des unités de masse et de volume</text:p>
      <text:p text:style-name="Text_20_body">https://www.physix.fr/dokuwiki/doku.php?id=methodes:conversions_d_un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9:08</meta:creation-date>
    <dc:creator>Generated</dc:creator>
    <dc:date>2026-08-09T10::59:08</dc:date>
    <dc:language>en-US</dc:language>
    <meta:editing-cycles>1</meta:editing-cycles>
    <meta:editing-duration>PT0S</meta:editing-duration>
    <dc:title>5eme:seance_10</dc:title>
  </office:meta>
</office:document-meta>
</file>