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"/><text:bookmark-start text:name="__RefHeading___seance_1chapitre_ia_comment_detecter_la_presence_d_eau_1"/><text:bookmark-start text:name="seance_1chapitre_ia_comment_detecter_la_presence_d_eau"/>Séance 1 : Chapitre Ia Comment détecter la présence d'eau<text:bookmark-end text:name="__RefHeading___seance_1chapitre_ia_comment_detecter_la_presence_d_eau_1"/><text:bookmark-end text:name="seance_1chapitre_ia_comment_detecter_la_presence_d_eau"/></text:h>
      <text:h text:style-name="Heading_20_2" text:outline-level="2"><text:bookmark-start text:name="__RefHeading___tp-cours_2"/><text:bookmark-start text:name="tp-cours"/>1. TP-cours<text:bookmark-end text:name="__RefHeading___tp-cours_2"/><text:bookmark-end text:name="tp-cours"/></text:h>
      <text:p text:style-name="Text_20_body">https://nuage03.apps.education.fr/index.php/s/QKCrcRgXS8tNJY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</dc:title>
  </office:meta>
</office:document-meta>
</file>