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"/><text:bookmark-start text:name="__RefHeading___seance_1chapitre_ia_comment_detecter_la_presence_d_eau_1"/><text:bookmark-start text:name="seance_1chapitre_ia_comment_detecter_la_presence_d_eau"/>Séance 1 : Chapitre Ia Comment détecter la présence d'eau<text:bookmark-end text:name="__RefHeading___seance_1chapitre_ia_comment_detecter_la_presence_d_eau_1"/><text:bookmark-end text:name="seance_1chapitre_ia_comment_detecter_la_presence_d_eau"/></text:h>
      <text:h text:style-name="Heading_20_2" text:outline-level="2"><text:bookmark-start text:name="__RefHeading___tp-cours_2"/><text:bookmark-start text:name="tp-cours"/>1. TP-cours<text:bookmark-end text:name="__RefHeading___tp-cours_2"/><text:bookmark-end text:name="tp-cours"/></text:h>
      <text:p text:style-name="Text_20_body">https://nuage03.apps.education.fr/index.php/s/QKCrcRgXS8tNJY8</text:p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Côté exercice.</text:p>
      <text:p text:style-name="Text_20_body">Comment pourrait-on utiliser le sulfate de cuivre pour détecter la présence d'eau dans l'huile ?</text:p>
      <text:p text:style-name="Text_20_body">Expliquer en faisant des schémas et des phr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0:09</meta:creation-date>
    <dc:creator>Generated</dc:creator>
    <dc:date>2026-08-09T16::40:09</dc:date>
    <dc:language>en-US</dc:language>
    <meta:editing-cycles>1</meta:editing-cycles>
    <meta:editing-duration>PT0S</meta:editing-duration>
    <dc:title>5eme:seance_1</dc:title>
  </office:meta>
</office:document-meta>
</file>