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progression_2023_2024"/><text:bookmark-start text:name="__RefHeading___NoTitle_1"/><text:bookmark-start text:name="section"/>2023-2024<text:bookmark-end text:name="__RefHeading___NoTitle_1"/><text:bookmark-end text:name="section"/></text:h>
      <text:p text:style-name="Text_20_body">Cahier</text:p>
      <text:p text:style-name="Text_20_body">Semaine du 11/09/2023</text:p>
      <text:p text:style-name="Text_20_body">19/09/2023</text:p>
      <text:p text:style-name="Text_20_body">25/09/2023</text:p>
      <text:p text:style-name="Text_20_body">03/10/2023</text:p>
      <text:p text:style-name="Text_20_body">10/10/2023</text:p>
      <text:p text:style-name="Text_20_body">07/11/2023</text:p>
      <text:p text:style-name="Text_20_body">20/11/2023</text:p>
      <text:p text:style-name="Text_20_body">27/11/2023</text:p>
      <text:p text:style-name="Text_20_body">05/12/2023</text:p>
      <text:p text:style-name="Text_20_body">12/12/2023</text:p>
      <text:p text:style-name="Text_20_body">19/12/2023</text:p>
      <text:p text:style-name="Text_20_body">09/01/2024</text:p>
      <text:p text:style-name="Text_20_body">16/01/2024</text:p>
      <text:p text:style-name="Text_20_body">23/01/2024</text:p>
      <text:p text:style-name="Text_20_body">30/01/2024</text:p>
      <text:p text:style-name="Text_20_body">06/02/2024</text:p>
      <text:p text:style-name="Text_20_body">13/02/2024</text:p>
      <text:p text:style-name="Text_20_body">05/03/2024</text:p>
      <text:p text:style-name="Text_20_body">12/03/2024</text:p>
      <text:p text:style-name="Text_20_body">02/04/2024</text:p>
      <text:p text:style-name="Text_20_body">09/04/2024</text:p>
      <text:p text:style-name="Text_20_body">30/04/2024</text:p>
      <text:p text:style-name="Text_20_body">14/05/2024</text:p>
      <text:p text:style-name="Text_20_body">21/05/2024</text:p>
      <text:p text:style-name="Text_20_body">28/05/2024</text:p>
      <text:p text:style-name="Text_20_body">03/06/2024</text:p>
      <text:p text:style-name="Text_20_body">18/06/2024</text:p>
      <text:p text:style-name="Text_20_body">25/06/2024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2::41:41</meta:creation-date>
    <dc:creator>Generated</dc:creator>
    <dc:date>2026-07-14T02::41:41</dc:date>
    <dc:language>en-US</dc:language>
    <meta:editing-cycles>1</meta:editing-cycles>
    <meta:editing-duration>PT0S</meta:editing-duration>
    <dc:title>5eme:progression_2023_2024</dc:title>
  </office:meta>
</office:document-meta>
</file>