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Semaine du 5/09/2022</text:p>
      <text:p text:style-name="Text_20_body">Semaine du 12/09/2022</text:p>
      <text:p text:style-name="Text_20_body">Semaine du 19/09/2022</text:p>
      <text:p text:style-name="Text_20_body">Semaine du 26/09/2022</text:p>
      <text:p text:style-name="Text_20_body">Semaine du 3/10/2022</text:p>
      <text:p text:style-name="Text_20_body">Semaine du 10/10/2022</text:p>
      <text:p text:style-name="Text_20_body">Semaine du 17/10/2022</text:p>
      <text:p text:style-name="Text_20_body">Semaine du 7/11/2022 5CE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emaine du 14/11/2022 5CE</text:p>
          </table:table-cell>
          <table:table-cell office:value-type="string" table:style-name="tablecell">
            <text:p text:style-name="tablealignleft">Semaine du 14/11/2022 5DAB</text:p>
          </table:table-cell>
        </table:table-row>
        <table:table-row>
          <table:table-cell office:value-type="string" table:style-name="tablecell">
            <text:p text:style-name="tablealignleft">Semaine du 21/11/2022 5CE</text:p>
          </table:table-cell>
          <table:table-cell office:value-type="string" table:style-name="tablecell">
            <text:p text:style-name="tablealignleft">Semaine du 21/11/2022 5DAB </text:p>
          </table:table-cell>
        </table:table-row>
      </table:table>
      <text:p text:style-name="Text_20_body">Semaine du 28/11/2022</text:p>
      <text:p text:style-name="Text_20_body">Semaine du 05/12/2022</text:p>
      <text:p text:style-name="Text_20_body">Semaine du 12/12/2022<text:bookmark text:name="5eme:progression_2022_2023"/> (5C 5E 5B)</text:p>
      <text:p text:style-name="Text_20_body">Semaine du 02/01/2023</text:p>
      <text:p text:style-name="Text_20_body">Semaine du 09/01/2023</text:p>
      <text:p text:style-name="Text_20_body">Semaine du 16/01/2023</text:p>
      <text:p text:style-name="Text_20_body">Semaine du 23/01/2023</text:p>
      <text:p text:style-name="Text_20_body">Semaine du 20/02/2023 5D5A5B</text:p>
      <text:p text:style-name="Text_20_body">Semaine du 27/02/2023 5C 5E Semaine du 27/02/2023 5D5A5B</text:p>
      <text:p text:style-name="Text_20_body">Semaine du 06/03/2023 5C 5E Semaine du 06/03/2023 5D5A5B</text:p>
      <text:p text:style-name="Text_20_body">Semaine du 13/03/2023 5C 5E</text:p>
      <text:p text:style-name="Text_20_body">Pas de congélateur pour faire ce qui était prévu. En attendant qu'il arrive, nous passons au chapitre suivant.</text:p>
      <text:p text:style-name="Text_20_body">Semaine du 13/03/2023 5D5A5B</text:p>
      <text:p text:style-name="Text_20_body">Semaine du 20/03/2023 5C 5E Semaine du 20/03/2023 5D 5A 5B</text:p>
      <text:p text:style-name="Text_20_body">Semaine du 27/03/2023 5C 5E Semaine du 27/03/2023 5D 5A 5B</text:p>
      <text:p text:style-name="Text_20_body">Semaine du 03/04/2023 5C 5E Semaine du 03/04/2023 5D 5A 5B</text:p>
      <text:p text:style-name="Text_20_body">Semaine du 24/04/2023 5C 5E Semaine du 24/04/2023 5D 5A 5B</text:p>
      <text:p text:style-name="Text_20_body">Semaine du 01/05/2023 5C 5E Semaine du 01/05/2023 5D 5A 5B</text:p>
      <text:p text:style-name="Text_20_body">Semaine du 08/05/2023</text:p>
      <text:p text:style-name="Text_20_body">Semaine du 22/05/2023</text:p>
      <text:p text:style-name="Text_20_body">Semaine du 29/05/2023</text:p>
      <text:p text:style-name="Text_20_body">Semaine du 5/06/2023 → Stage Chimie interstellaire</text:p>
      <text:p text:style-name="Text_20_body">Semaine du 12/06/2023</text:p>
      <text:p text:style-name="Text_20_body">Semaine du 19/06/2023</text:p>
      <text:p text:style-name="Text_20_body">À faire en début d'année : évolution de la température en fonction du temps pour la solidification et la fusion de l'e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progression_2022_2023</dc:title>
  </office:meta>
</office:document-meta>
</file>