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5eme</text:p>
      <text:p text:style-name="Text_20_body">Semaine 13/09/21</text:p>
      <text:p text:style-name="Text_20_body">Semaine 20/09/21 / Semaine 20/09/21 pour les 5A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</text:p>
      <text:p text:style-name="Text_20_body">Semaine 22/11/21</text:p>
      <text:p text:style-name="Text_20_body">Semaine 29/11/21</text:p>
      <text:p text:style-name="Text_20_body">Semaine 6/12/21</text:p>
      <text:p text:style-name="Text_20_body">Semaine 13/12/21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7/02/22</text:p>
      <text:p text:style-name="Text_20_body">Semaine 28/02/22</text:p>
      <text:p text:style-name="Text_20_body">Semaine 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4/04/22</text:p>
      <text:p text:style-name="Text_20_body">Semaine 11/04/22</text:p>
      <text:p text:style-name="Text_20_body">Semaine 02/05/22</text:p>
      <text:p text:style-name="Text_20_body">Semaine 09/05/22</text:p>
      <text:p text:style-name="Text_20_body">Semaine 16/05/22</text:p>
      <text:p text:style-name="Text_20_body">Semaine 23/05/22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ession_2021_2022</dc:title>
  </office:meta>
</office:document-meta>
</file>