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Les états de l'eau sur Terre</text:p>
      <text:p text:style-name="Text_20_body">Test de l'eau</text:p>
      <text:p text:style-name="Text_20_body">Caractéristiques des 3 états de la matière - molécules</text:p>
      <text:p text:style-name="Text_20_body">Les changements d'état</text:p>
      <text:p text:style-name="Text_20_body">Quelle est la masse d'1L d'eau ?</text:p>
      <text:p text:style-name="Text_20_body">Quelle masse de sel peut-on dissoudre dans 1L d'eau ? Conservation de la masse.</text:p>
      <text:p text:style-name="Text_20_body">Masse et volume lors d'un changement d'état</text:p>
      <text:p text:style-name="Text_20_body">Gaz dissous dans les boissons - préparation de l'eau de chaux - mélange homogène hétérogène - mesure masse volume</text:p>
      <text:p text:style-name="Text_20_body">Changements d'état de l'eau - Mesure de température</text:p>
      <text:p text:style-name="Text_20_body">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</dc:title>
  </office:meta>
</office:document-meta>
</file>