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y_a_t_il_de_l_eau_dans_cette_substance"/><text:bookmark-start text:name="__RefHeading___chapitre_iby_a-t-il_de_l_eau_dans_cette_substance_1"/><text:bookmark-start text:name="chapitre_iby_a-t-il_de_l_eau_dans_cette_substance"/>Chapitre Ib : Y a-t-il de l'eau dans cette substance<text:bookmark-end text:name="__RefHeading___chapitre_iby_a-t-il_de_l_eau_dans_cette_substance_1"/><text:bookmark-end text:name="chapitre_iby_a-t-il_de_l_eau_dans_cette_substance"/></text:h>
      <text:h text:style-name="Heading_20_2" text:outline-level="2"><text:bookmark-start text:name="__RefHeading___i._chauffage_du_sulfate_de_cuivre_2"/><text:bookmark-start text:name="i._chauffage_du_sulfate_de_cuivre"/>I. Chauffage du sulfate de cuivre<text:bookmark-end text:name="__RefHeading___i._chauffage_du_sulfate_de_cuivre_2"/><text:bookmark-end text:name="i._chauffage_du_sulfate_de_cuivre"/></text:h>
      <text:h text:style-name="Heading_20_2" text:outline-level="2"><text:bookmark-start text:name="__RefHeading___securite_en_chimie_3"/><text:bookmark-start text:name="securite_en_chimie"/>1. Sécurité en chimie<text:bookmark-end text:name="__RefHeading___securite_en_chimie_3"/><text:bookmark-end text:name="securite_en_chimie"/></text:h>
      <text:p text:style-name="Text_20_body"><text:span text:style-name="Strong_20_Emphasis">Lors du chauffage du contenu d'un tube avec une flamme ou un réchaud :</text:span> <text:line-break/>
- Ne pas remplir le tube à plus d'un tiers.<text:line-break/>
- Tenir le tube près de son ouverture avec une pince en bois afin de ne pas brûler la pince en bois.<text:line-break/>
- Incliner le tube et l'orienter vers un endroit inoccupé (fenêtre, mur…) pour ne pas blesser quelqu'un en cas de projection.<text:line-break/>
- Chauffer le liquide près de sa surface, jamais à sa base et déplacer le tube sur le réchaud (comme quand on cuisine, on remue le contenu de la casserole).</text:p>
      <text:p text:style-name="Text_20_body"><text:span text:style-name="Strong_20_Emphasis">Protection personnelle</text:span> <text:line-break/>
- Porter des lunettes de protection.<text:line-break/>
- Manipuler debout, le tabouret sous la table. Attacher les cheveux longs en arrière.<text:line-break/>
- Les cartables sont entreposés sous les tables, les vestes sur les porte-manteaux.</text:p>
      <text:h text:style-name="Heading_20_2" text:outline-level="2"><text:bookmark-start text:name="__RefHeading___chauffage_du_sulfate_de_cuivre_4"/><text:bookmark-start text:name="chauffage_du_sulfate_de_cuivre"/>2. Chauffage du sulfate de cuivre<text:bookmark-end text:name="__RefHeading___chauffage_du_sulfate_de_cuivre_4"/><text:bookmark-end text:name="chauffage_du_sulfate_de_cuivre"/></text:h>
      <text:p text:style-name="Text_20_body">Le sulfate de cuivre est un solide bleu sous forme de grains.</text:p>
      <text:p text:style-name="Text_20_body"><text:span text:style-name="Strong_20_Emphasis">Le sulfate de cuivre :</text:span> <text:line-break/>
- Nocif par ingestion<text:line-break/>
- Irritant pour la peau et les yeux<text:line-break/>
- Ne pas respirer les poussiè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y_a_t_il_de_l_eau_dans_cette_substance</dc:title>
  </office:meta>
</office:document-meta>
</file>