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Chapitre I : la matière dans tous ses états</text:p>
      <text:p text:style-name="Text_20_body">Chapitre II : Le volume et la masse</text:p>
      <text:p text:style-name="Text_20_body">Chapitre III : Les mélanges et dissolutions</text:p>
      <text:p text:style-name="Text_20_body">Chapitre IV : Au cours des changements d'états</text:p>
      <text:p text:style-name="Text_20_body">Chapitre V : Les acides et les bases : une première approch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4::48:33</meta:creation-date>
    <dc:creator>Generated</dc:creator>
    <dc:date>2026-06-06T14::48:33</dc:date>
    <dc:language>en-US</dc:language>
    <meta:editing-cycles>1</meta:editing-cycles>
    <meta:editing-duration>PT0S</meta:editing-duration>
    <dc:title>5eme:organisation_et_transformation_de_la_matiere</dc:title>
  </office:meta>
</office:document-meta>
</file>