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5eme:mouvement_et_interactions"/>Caractériser un mouvement</text:span></text:p>
      <text:p text:style-name="Text_20_body">Caractériser le mouvement d’un objet.<text:line-break/>
Utiliser la relation liant vitesse, distance et durée dans le cas d’un mouvement uniforme.<text:line-break/>
» Vitesse : direction, sens et valeur.<text:line-break/>
» Mouvements rectilignes et circulaires.<text:line-break/>
» Mouvements uniformes et mouvements dont la vitesse varie au cours du temps en direction ou en valeur.<text:line-break/>
» Relativité du mouvement dans des cas si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</dc:title>
  </office:meta>
</office:document-meta>
</file>