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Caractériser le mouvement d'un objet.<text:line-break/>
<text:line-break/>
Mouvements rectilignes et circulaires.<text:line-break/>
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<text:line-break/>
Identifier les interactions mises en jeu (de contact ou à dist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programme</dc:title>
  </office:meta>
</office:document-meta>
</file>